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/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11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11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/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2" table:default-cell-style-name="ce35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SERVIÇO SOCIAL DA INDÚSTRIA - SESI/DR-AP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775.620/0001-90</text:p>
          </table:table-cell>
          <table:table-cell table:number-columns-repeated="5" table:style-name="ce6"/>
          <table:table-cell table:style-name="ce7"/>
          <table:table-cell table:number-columns-repeated="16377" table:style-name="ce8"/>
        </table:table-row>
        <table:table-row table:style-name="ro2">
          <table:table-cell office:value-type="string" table:style-name="ce9">
            <text:p>BALANÇO ORÇAMENTÁRIO</text:p>
          </table:table-cell>
          <table:table-cell table:number-columns-repeated="5" table:style-name="ce10"/>
          <table:table-cell table:style-name="ce9"/>
          <table:table-cell table:number-columns-repeated="16377" table:style-name="ce11"/>
        </table:table-row>
        <table:table-row table:style-name="ro2">
          <table:table-cell office:value-type="string" table:style-name="ce9">
            <text:p>Exercício findo em 31 de dezembro de 2022<text:s/></text:p>
          </table:table-cell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1"/>
          <table:table-cell table:style-name="ce9"/>
          <table:table-cell table:number-columns-repeated="16376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1"/>
          <table:table-cell table:style-name="ce9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number-columns-spanned="5" table:number-rows-spanned="1" table:style-name="ce45">
            <text:p>RECEITAS ORÇAMENTÁRIAS</text:p>
          </table:table-cell>
          <table:covered-table-cell table:number-columns-repeated="4"/>
          <table:table-cell table:number-columns-repeated="16378" table:style-name="ce16"/>
        </table:table-row>
        <table:table-row table:style-name="ro3">
          <table:table-cell table:style-name="ce14"/>
          <table:table-cell table:number-columns-repeated="5" table:style-name="ce15"/>
          <table:table-cell table:number-columns-repeated="16378" table:style-name="ce16"/>
        </table:table-row>
        <table:table-row table:style-name="ro3">
          <table:table-cell table:style-name="ce15"/>
          <table:table-cell office:value-type="string" table:style-name="ce15">
            <text:p>Orçada</text:p>
          </table:table-cell>
          <table:table-cell table:style-name="ce15"/>
          <table:table-cell office:value-type="string" table:style-name="ce15">
            <text:p>Arrecad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4">
            <text:p>RECEITAS CORRENTES</text:p>
          </table:table-cell>
          <table:table-cell office:value-type="float" office:value="29631747.049999997" table:formula="of:=+[.B11]+[.B13]+[.B17]+[.B24]+[.B29]" table:style-name="ce18">
            <text:p><text:s/>29.631.747,05<text:s/></text:p>
          </table:table-cell>
          <table:table-cell table:style-name="ce19"/>
          <table:table-cell office:value-type="float" office:value="33024532.170000002" table:formula="of:=+[.D11]+[.D13]+[.D17]+[.D24]+[.D29]" table:style-name="ce18">
            <text:p><text:s/>33.024.532,17<text:s/></text:p>
          </table:table-cell>
          <table:table-cell table:style-name="ce19"/>
          <table:table-cell office:value-type="float" office:value="3392785.1200000048" table:formula="of:=[.D9]-[.B9]" table:style-name="ce18">
            <text:p><text:s/>3.392.785,12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5">
          <table:table-cell table:style-name="ce14"/>
          <table:table-cell table:number-columns-repeated="5" table:style-name="ce19"/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Receitas de Contribuições</text:p>
          </table:table-cell>
          <table:table-cell office:value-type="float" office:value="3468719.81" table:style-name="ce18">
            <text:p><text:s/>3.468.719,81<text:s/></text:p>
          </table:table-cell>
          <table:table-cell table:style-name="ce19"/>
          <table:table-cell office:value-type="float" office:value="3536817.47" table:style-name="ce18">
            <text:p><text:s/>3.536.817,47<text:s/></text:p>
          </table:table-cell>
          <table:table-cell table:style-name="ce19"/>
          <table:table-cell office:value-type="float" office:value="68097.660000000149" table:formula="of:=[.D11]-[.B11]" table:style-name="ce18">
            <text:p><text:s/>68.097,66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table:style-name="ce14"/>
          <table:table-cell table:number-columns-repeated="5" table:style-name="ce21"/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Receitas Financeiras</text:p>
          </table:table-cell>
          <table:table-cell office:value-type="float" office:value="495451.58" table:formula="of:=SUM([.B14:.B15])" table:style-name="ce18">
            <text:p><text:s/>495.451,58<text:s/></text:p>
          </table:table-cell>
          <table:table-cell table:style-name="ce19"/>
          <table:table-cell office:value-type="float" office:value="622156.34000000008" table:formula="of:=SUM([.D14:.D15])" table:style-name="ce18">
            <text:p><text:s/>622.156,34<text:s/></text:p>
          </table:table-cell>
          <table:table-cell table:style-name="ce19"/>
          <table:table-cell office:value-type="float" office:value="126704.76000000007" table:formula="of:=[.D13]-[.B13]" table:style-name="ce18">
            <text:p><text:s/>126.704,76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Receitas Imobiliárias</text:p>
          </table:table-cell>
          <table:table-cell office:value-type="float" office:value="130660.25" table:style-name="ce21">
            <text:p><text:s/>130.660,25<text:s/></text:p>
          </table:table-cell>
          <table:table-cell table:style-name="ce21"/>
          <table:table-cell office:value-type="float" office:value="155441.25" table:style-name="ce21">
            <text:p><text:s/>155.441,25<text:s/></text:p>
          </table:table-cell>
          <table:table-cell table:style-name="ce21"/>
          <table:table-cell office:value-type="float" office:value="24781" table:formula="of:=[.D14]-[.B14]" table:style-name="ce21">
            <text:p><text:s/>24.781,00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Receitas de Valores Mobiliários</text:p>
          </table:table-cell>
          <table:table-cell office:value-type="float" office:value="364791.33" table:style-name="ce21">
            <text:p><text:s/>364.791,33<text:s/></text:p>
          </table:table-cell>
          <table:table-cell table:style-name="ce21"/>
          <table:table-cell office:value-type="float" office:value="466715.09" table:style-name="ce21">
            <text:p><text:s/>466.715,09<text:s/></text:p>
          </table:table-cell>
          <table:table-cell table:style-name="ce21"/>
          <table:table-cell office:value-type="float" office:value="101923.76000000001" table:formula="of:=[.D15]-[.B15]" table:style-name="ce21">
            <text:p><text:s/>101.923,76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6">
          <table:table-cell table:style-name="ce22"/>
          <table:table-cell table:number-columns-repeated="5" table:style-name="ce21"/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Receitas de Serviços e Vendas</text:p>
          </table:table-cell>
          <table:table-cell office:value-type="float" office:value="12253898.739999998" table:formula="of:=SUM([.B18:.B22])" table:style-name="ce18">
            <text:p><text:s/>12.253.898,74<text:s/></text:p>
          </table:table-cell>
          <table:table-cell table:style-name="ce19"/>
          <table:table-cell office:value-type="float" office:value="13989211.49" table:formula="of:=SUM([.D18:.D22])" table:style-name="ce18">
            <text:p><text:s/>13.989.211,49<text:s/></text:p>
          </table:table-cell>
          <table:table-cell table:style-name="ce19"/>
          <table:table-cell office:value-type="float" office:value="1735312.7500000019" table:formula="of:=[.D17]-[.B17]" table:style-name="ce18">
            <text:p><text:s/>1.735.312,75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Serviços de Consultoria e Assistência Técnica</text:p>
          </table:table-cell>
          <table:table-cell office:value-type="float" office:value="85110.82" table:style-name="ce21">
            <text:p><text:s/>85.110,82<text:s/></text:p>
          </table:table-cell>
          <table:table-cell table:style-name="ce21"/>
          <table:table-cell office:value-type="float" office:value="105679.38" table:style-name="ce21">
            <text:p><text:s/>105.679,38<text:s/></text:p>
          </table:table-cell>
          <table:table-cell table:style-name="ce21"/>
          <table:table-cell office:value-type="float" office:value="20568.559999999998" table:formula="of:=[.D18]-[.B18]" table:style-name="ce21">
            <text:p><text:s/>20.568,56<text:s/></text:p>
          </table:table-cell>
          <table:table-cell table:number-columns-repeated="2" table:style-name="ce20"/>
          <table:table-cell table:number-columns-repeated="5" table:style-name="ce16"/>
          <table:table-cell table:style-name="ce23"/>
          <table:table-cell table:number-columns-repeated="16370" table:style-name="ce16"/>
        </table:table-row>
        <table:table-row table:style-name="ro3">
          <table:table-cell office:value-type="string" table:style-name="ce22">
            <text:p><text:s text:c="10"/>Serviços Administrativos</text:p>
          </table:table-cell>
          <table:table-cell office:value-type="float" office:value="0.01" table:style-name="ce21">
            <text:p><text:s/>0,01<text:s/></text:p>
          </table:table-cell>
          <table:table-cell table:style-name="ce21"/>
          <table:table-cell office:value-type="float" office:value="0.01" table:style-name="ce21">
            <text:p><text:s/>0,01<text:s/></text:p>
          </table:table-cell>
          <table:table-cell table:style-name="ce21"/>
          <table:table-cell office:value-type="float" office:value="0" table:formula="of:=[.D19]-[.B19]" table:style-name="ce24">
            <text:p><text:s/>-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Serviços de Saúde<text:s text:c="4"/></text:p>
          </table:table-cell>
          <table:table-cell office:value-type="float" office:value="633729.75" table:style-name="ce21">
            <text:p><text:s/>633.729,75<text:s/></text:p>
          </table:table-cell>
          <table:table-cell table:style-name="ce21"/>
          <table:table-cell office:value-type="float" office:value="777948.94" table:style-name="ce21">
            <text:p><text:s/>777.948,94<text:s/></text:p>
          </table:table-cell>
          <table:table-cell table:style-name="ce21"/>
          <table:table-cell office:value-type="float" office:value="144219.18999999994" table:formula="of:=[.D20]-[.B20]" table:style-name="ce21">
            <text:p><text:s/>144.219,19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Serviços Educacionais</text:p>
          </table:table-cell>
          <table:table-cell office:value-type="float" office:value="10823554.039999999" table:style-name="ce21">
            <text:p><text:s/>10.823.554,04<text:s/></text:p>
          </table:table-cell>
          <table:table-cell table:style-name="ce21"/>
          <table:table-cell office:value-type="float" office:value="12348367.25" table:style-name="ce21">
            <text:p><text:s/>12.348.367,25<text:s/></text:p>
          </table:table-cell>
          <table:table-cell table:style-name="ce21"/>
          <table:table-cell office:value-type="float" office:value="1524813.2100000009" table:formula="of:=[.D21]-[.B21]" table:style-name="ce21">
            <text:p><text:s/>1.524.813,21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7">
          <table:table-cell office:value-type="string" table:style-name="ce22">
            <text:p><text:s text:c="10"/>Serviços de Lazer</text:p>
          </table:table-cell>
          <table:table-cell office:value-type="float" office:value="711504.12" table:style-name="ce21">
            <text:p><text:s/>711.504,12<text:s/></text:p>
          </table:table-cell>
          <table:table-cell table:style-name="ce21"/>
          <table:table-cell office:value-type="float" office:value="757215.91" table:style-name="ce21">
            <text:p><text:s/>757.215,91<text:s/></text:p>
          </table:table-cell>
          <table:table-cell table:style-name="ce21"/>
          <table:table-cell office:value-type="float" office:value="45711.790000000037" table:formula="of:=[.D22]-[.B22]" table:style-name="ce21">
            <text:p><text:s/>45.711,79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7">
          <table:table-cell table:style-name="ce22"/>
          <table:table-cell table:number-columns-repeated="5" table:style-name="ce21"/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Outras Receitas Correntes<text:s/></text:p>
          </table:table-cell>
          <table:table-cell office:value-type="float" office:value="79048.98" table:formula="of:=SUM([.B25:.B27])" table:style-name="ce18">
            <text:p><text:s/>79.048,98<text:s/></text:p>
          </table:table-cell>
          <table:table-cell table:style-name="ce21"/>
          <table:table-cell office:value-type="float" office:value="1652314.5899999999" table:formula="of:=SUM([.D25:.D27])" table:style-name="ce18">
            <text:p><text:s/>1.652.314,59<text:s/></text:p>
          </table:table-cell>
          <table:table-cell table:style-name="ce21"/>
          <table:table-cell office:value-type="float" office:value="1573265.6099999999" table:formula="of:=[.D24]-[.B24]" table:style-name="ce18">
            <text:p><text:s/>1.573.265,61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Recuperação de Despesas</text:p>
          </table:table-cell>
          <table:table-cell office:value-type="float" office:value="3624.6" table:style-name="ce21">
            <text:p><text:s/>3.624,60<text:s/></text:p>
          </table:table-cell>
          <table:table-cell table:style-name="ce21"/>
          <table:table-cell office:value-type="float" office:value="8083.63" table:style-name="ce21">
            <text:p><text:s/>8.083,63<text:s/></text:p>
          </table:table-cell>
          <table:table-cell table:style-name="ce21"/>
          <table:table-cell office:value-type="float" office:value="4459.0300000000007" table:formula="of:=[.D25]-[.B25]" table:style-name="ce21">
            <text:p><text:s/>4.459,03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Multas e Juros de Mora</text:p>
          </table:table-cell>
          <table:table-cell office:value-type="float" office:value="69261.149999999994" table:style-name="ce21">
            <text:p><text:s/>69.261,15<text:s/></text:p>
          </table:table-cell>
          <table:table-cell table:style-name="ce21"/>
          <table:table-cell office:value-type="float" office:value="1632499.65" table:style-name="ce21">
            <text:p><text:s/>1.632.499,65<text:s/></text:p>
          </table:table-cell>
          <table:table-cell table:style-name="ce21"/>
          <table:table-cell office:value-type="float" office:value="1563238.5" table:formula="of:=[.D26]-[.B26]" table:style-name="ce21">
            <text:p><text:s/>1.563.238,50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Indenizações e Restituições</text:p>
          </table:table-cell>
          <table:table-cell office:value-type="float" office:value="6163.23" table:style-name="ce21">
            <text:p><text:s/>6.163,23<text:s/></text:p>
          </table:table-cell>
          <table:table-cell table:style-name="ce21"/>
          <table:table-cell office:value-type="float" office:value="11731.31" table:style-name="ce21">
            <text:p><text:s/>11.731,31<text:s/></text:p>
          </table:table-cell>
          <table:table-cell table:style-name="ce21"/>
          <table:table-cell office:value-type="float" office:value="5568.08" table:formula="of:=[.D27]-[.B27]" table:style-name="ce21">
            <text:p><text:s/>5.568,08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7">
          <table:table-cell table:style-name="ce22"/>
          <table:table-cell table:number-columns-repeated="5" table:style-name="ce21"/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Transferências Correntes</text:p>
          </table:table-cell>
          <table:table-cell office:value-type="float" office:value="13334627.939999999" table:formula="of:=SUM([.B30:.B34])" table:style-name="ce18">
            <text:p><text:s/>13.334.627,94<text:s/></text:p>
          </table:table-cell>
          <table:table-cell table:style-name="ce21"/>
          <table:table-cell office:value-type="float" office:value="13224032.280000001" table:formula="of:=SUM([.D30:.D34])" table:style-name="ce18">
            <text:p><text:s/>13.224.032,28<text:s/></text:p>
          </table:table-cell>
          <table:table-cell table:style-name="ce21"/>
          <table:table-cell office:value-type="float" office:value="-110595.65999999829" table:formula="of:=[.D29]-[.B29]" table:style-name="ce18">
            <text:p><text:s/>(110.595,66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Subvenções Ordinárias</text:p>
          </table:table-cell>
          <table:table-cell office:value-type="float" office:value="5969290.7000000002" table:style-name="ce21">
            <text:p><text:s/>5.969.290,70<text:s/></text:p>
          </table:table-cell>
          <table:table-cell table:style-name="ce21"/>
          <table:table-cell office:value-type="float" office:value="6400166.9800000004" table:style-name="ce21">
            <text:p><text:s/>6.400.166,98<text:s/></text:p>
          </table:table-cell>
          <table:table-cell table:style-name="ce21"/>
          <table:table-cell office:value-type="float" office:value="430876.28000000026" table:formula="of:=[.D30]-[.B30]" table:style-name="ce21">
            <text:p><text:s/>430.876,28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Subvenções Especiais</text:p>
          </table:table-cell>
          <table:table-cell office:value-type="float" office:value="3853452.93" table:style-name="ce21">
            <text:p><text:s/>3.853.452,93<text:s/></text:p>
          </table:table-cell>
          <table:table-cell table:style-name="ce21"/>
          <table:table-cell office:value-type="float" office:value="4123733.45" table:style-name="ce21">
            <text:p><text:s/>4.123.733,45<text:s/></text:p>
          </table:table-cell>
          <table:table-cell table:style-name="ce21"/>
          <table:table-cell office:value-type="float" office:value="270280.52" table:formula="of:=[.D31]-[.B31]" table:style-name="ce21">
            <text:p><text:s/>270.280,52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Apoios Financeiros à Modernização da Gestão</text:p>
          </table:table-cell>
          <table:table-cell office:value-type="float" office:value="44447.5" table:style-name="ce21">
            <text:p><text:s/>44.447,50<text:s/></text:p>
          </table:table-cell>
          <table:table-cell table:style-name="ce21"/>
          <table:table-cell office:value-type="float" office:value="44447.5" table:style-name="ce21">
            <text:p><text:s/>44.447,50<text:s/></text:p>
          </table:table-cell>
          <table:table-cell table:style-name="ce21"/>
          <table:table-cell office:value-type="float" office:value="0" table:formula="of:=[.D32]-[.B32]" table:style-name="ce24">
            <text:p><text:s/>-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Apoios Financeiros à Projetos Estratégicos</text:p>
          </table:table-cell>
          <table:table-cell office:value-type="float" office:value="3217735.71" table:style-name="ce21">
            <text:p><text:s/>3.217.735,71<text:s/></text:p>
          </table:table-cell>
          <table:table-cell table:style-name="ce21"/>
          <table:table-cell office:value-type="float" office:value="2402189.7999999998" table:style-name="ce21">
            <text:p><text:s/>2.402.189,80<text:s/></text:p>
          </table:table-cell>
          <table:table-cell table:style-name="ce21"/>
          <table:table-cell office:value-type="float" office:value="-815545.91000000015" table:formula="of:=[.D33]-[.B33]" table:style-name="ce21">
            <text:p><text:s/>(815.545,91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Apoios Financeiros à Incentivos a Produção</text:p>
          </table:table-cell>
          <table:table-cell office:value-type="float" office:value="249701.1" table:style-name="ce21">
            <text:p><text:s/>249.701,10<text:s/></text:p>
          </table:table-cell>
          <table:table-cell table:style-name="ce21"/>
          <table:table-cell office:value-type="float" office:value="253494.55" table:style-name="ce21">
            <text:p><text:s/>253.494,55<text:s/></text:p>
          </table:table-cell>
          <table:table-cell table:style-name="ce21"/>
          <table:table-cell office:value-type="float" office:value="3793.4499999999825" table:formula="of:=[.D34]-[.B34]" table:style-name="ce21">
            <text:p><text:s/>3.793,45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7">
          <table:table-cell table:style-name="ce22"/>
          <table:table-cell table:number-columns-repeated="5" table:style-name="ce21"/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RECEITAS DE CAPITAL</text:p>
          </table:table-cell>
          <table:table-cell office:value-type="float" office:value="1566171.95" table:formula="of:=[.B38]" table:style-name="ce18">
            <text:p><text:s/>1.566.171,95<text:s/></text:p>
          </table:table-cell>
          <table:table-cell table:style-name="ce19"/>
          <table:table-cell office:value-type="float" office:value="1376734.46" table:formula="of:=[.D38]" table:style-name="ce18">
            <text:p><text:s/>1.376.734,46<text:s/></text:p>
          </table:table-cell>
          <table:table-cell table:style-name="ce19"/>
          <table:table-cell office:value-type="float" office:value="-189437.49" table:formula="of:=[.D36]-[.B36]" table:style-name="ce18">
            <text:p><text:s/>(189.437,49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7">
          <table:table-cell table:style-name="ce14"/>
          <table:table-cell table:number-columns-repeated="5" table:style-name="ce19"/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Transferências de Capital</text:p>
          </table:table-cell>
          <table:table-cell office:value-type="float" office:value="1566171.95" table:formula="of:=SUM([.B39:.B39])" table:style-name="ce18">
            <text:p><text:s/>1.566.171,95<text:s/></text:p>
          </table:table-cell>
          <table:table-cell table:style-name="ce21"/>
          <table:table-cell office:value-type="float" office:value="1376734.46" table:formula="of:=SUM([.D39:.D39])" table:style-name="ce18">
            <text:p><text:s/>1.376.734,46<text:s/></text:p>
          </table:table-cell>
          <table:table-cell table:style-name="ce21"/>
          <table:table-cell office:value-type="float" office:value="-189437.49" table:formula="of:=[.D38]-[.B38]" table:style-name="ce18">
            <text:p><text:s/>(189.437,49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Subvenções Extraordinárias</text:p>
          </table:table-cell>
          <table:table-cell office:value-type="float" office:value="1566171.95" table:style-name="ce21">
            <text:p><text:s/>1.566.171,95<text:s/></text:p>
          </table:table-cell>
          <table:table-cell table:style-name="ce21"/>
          <table:table-cell office:value-type="float" office:value="1376734.46" table:style-name="ce21">
            <text:p><text:s/>1.376.734,46<text:s/></text:p>
          </table:table-cell>
          <table:table-cell table:style-name="ce21"/>
          <table:table-cell office:value-type="float" office:value="-189437.49" table:formula="of:=[.D39]-[.B39]" table:style-name="ce21">
            <text:p><text:s/>(189.437,49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7">
          <table:table-cell table:style-name="ce22"/>
          <table:table-cell table:number-columns-repeated="5" table:style-name="ce21"/>
          <table:table-cell table:number-columns-repeated="2" table:style-name="ce20"/>
          <table:table-cell table:number-columns-repeated="16376" table:style-name="ce16"/>
        </table:table-row>
        <table:table-row table:style-name="ro8">
          <table:table-cell office:value-type="string" table:style-name="ce14">
            <text:p>Soma</text:p>
          </table:table-cell>
          <table:table-cell office:value-type="float" office:value="31197918.999999996" table:formula="of:=+[.B9]+[.B36]" table:style-name="ce18">
            <text:p><text:s/>31.197.919,00<text:s/></text:p>
          </table:table-cell>
          <table:table-cell table:style-name="ce19"/>
          <table:table-cell office:value-type="float" office:value="34401266.630000003" table:formula="of:=+[.D9]+[.D36]" table:style-name="ce18">
            <text:p><text:s/>34.401.266,63<text:s/></text:p>
          </table:table-cell>
          <table:table-cell table:style-name="ce19"/>
          <table:table-cell office:value-type="float" office:value="3203347.6300000064" table:formula="of:=[.D41]-[.B41]" table:style-name="ce18">
            <text:p><text:s/>3.203.347,63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7">
          <table:table-cell office:value-type="string" table:style-name="ce14">
            <text:p>Déficit</text:p>
          </table:table-cell>
          <table:table-cell table:number-columns-repeated="4" table:style-name="ce25"/>
          <table:table-cell office:value-type="float" office:value="0" table:formula="of:=[.D42]-[.B42]" table:style-name="ce26">
            <text:p><text:s/>-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1197918.999999996" table:formula="of:=+[.B41]+[.B42]" table:style-name="ce27">
            <text:p><text:s/>31.197.919,00<text:s/></text:p>
          </table:table-cell>
          <table:table-cell table:style-name="ce25"/>
          <table:table-cell office:value-type="float" office:value="34401266.630000003" table:formula="of:=+[.D41]+[.D42]" table:style-name="ce27">
            <text:p><text:s/>34.401.266,63<text:s/></text:p>
          </table:table-cell>
          <table:table-cell table:style-name="ce25"/>
          <table:table-cell office:value-type="float" office:value="3203347.6300000064" table:formula="of:=[.D43]-[.B43]" table:style-name="ce27">
            <text:p><text:s/>3.203.347,63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25"/>
          <table:table-cell table:style-name="ce20"/>
          <table:table-cell table:number-columns-repeated="16377" table:style-name="ce16"/>
        </table:table-row>
        <table:table-row table:number-rows-repeated="2" table:style-name="ro7">
          <table:table-cell table:style-name="ce28"/>
          <table:table-cell table:number-columns-repeated="5" table:style-name="ce25"/>
          <table:table-cell table:number-columns-repeated="16378" table:style-name="ce16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5" table:number-rows-spanned="1" table:style-name="ce45">
            <text:p>DESPESAS ORÇAMENTÁRIAS</text:p>
          </table:table-cell>
          <table:covered-table-cell table:number-columns-repeated="4"/>
          <table:table-cell table:number-columns-repeated="16378" table:style-name="ce16"/>
        </table:table-row>
        <table:table-row table:style-name="ro3">
          <table:covered-table-cell/>
          <table:table-cell office:value-type="string" table:style-name="ce15">
            <text:p>Autorizada</text:p>
          </table:table-cell>
          <table:table-cell table:style-name="ce15"/>
          <table:table-cell office:value-type="string" table:style-name="ce15">
            <text:p>Realiz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4">
            <text:p>Despesas Correntes</text:p>
          </table:table-cell>
          <table:table-cell office:value-type="float" office:value="24669060.859999999" table:formula="of:=+[.B51]+[.B57]+[.B60]" table:style-name="ce18">
            <text:p><text:s/>24.669.060,86<text:s/></text:p>
          </table:table-cell>
          <table:table-cell table:style-name="ce19"/>
          <table:table-cell office:value-type="float" office:value="24584126.309999999" table:formula="of:=+[.D51]+[.D57]+[.D60]" table:style-name="ce18">
            <text:p><text:s/>24.584.126,31<text:s/></text:p>
          </table:table-cell>
          <table:table-cell table:style-name="ce19"/>
          <table:table-cell office:value-type="float" office:value="-84934.550000000745" table:formula="of:=[.D49]-[.B49]" table:style-name="ce18">
            <text:p><text:s/>(84.934,55)</text:p>
          </table:table-cell>
          <table:table-cell table:style-name="ce20"/>
          <table:table-cell table:style-name="ce29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9"/>
          <table:table-cell office:value-type="float" office:value="0" table:formula="of:=[.D50]-[.B50]" table:style-name="ce30">
            <text:p><text:s/>-<text:s/></text:p>
          </table:table-cell>
          <table:table-cell table:style-name="ce20"/>
          <table:table-cell table:style-name="ce29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Pessoal e Encargos Sociais</text:p>
          </table:table-cell>
          <table:table-cell office:value-type="float" office:value="14683418.23" table:formula="of:=SUM([.B52:.B55])" table:style-name="ce18">
            <text:p><text:s/>14.683.418,23<text:s/></text:p>
          </table:table-cell>
          <table:table-cell table:style-name="ce19"/>
          <table:table-cell office:value-type="float" office:value="14097843.169999998" table:formula="of:=SUM([.D52:.D55])" table:style-name="ce18">
            <text:p><text:s/>14.097.843,17<text:s/></text:p>
          </table:table-cell>
          <table:table-cell table:style-name="ce19"/>
          <table:table-cell office:value-type="float" office:value="-585575.06000000238" table:formula="of:=[.D51]-[.B51]" table:style-name="ce18">
            <text:p><text:s/>(585.575,06)</text:p>
          </table:table-cell>
          <table:table-cell table:style-name="ce20"/>
          <table:table-cell table:style-name="ce29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Ordenados e Salários</text:p>
          </table:table-cell>
          <table:table-cell office:value-type="float" office:value="7272311.4500000002" table:style-name="ce21">
            <text:p><text:s/>7.272.311,45<text:s/></text:p>
          </table:table-cell>
          <table:table-cell table:style-name="ce21"/>
          <table:table-cell office:value-type="float" office:value="6699260.8099999996" table:style-name="ce21">
            <text:p><text:s/>6.699.260,81<text:s/></text:p>
          </table:table-cell>
          <table:table-cell table:style-name="ce21"/>
          <table:table-cell office:value-type="float" office:value="-573050.6400000006" table:formula="of:=[.D52]-[.B52]" table:style-name="ce21">
            <text:p><text:s/>(573.050,64)</text:p>
          </table:table-cell>
          <table:table-cell table:style-name="ce20"/>
          <table:table-cell table:style-name="ce29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Encargos Trabalhistas</text:p>
          </table:table-cell>
          <table:table-cell office:value-type="float" office:value="4719678.51" table:style-name="ce21">
            <text:p><text:s/>4.719.678,51<text:s/></text:p>
          </table:table-cell>
          <table:table-cell table:style-name="ce21"/>
          <table:table-cell office:value-type="float" office:value="4461948.75" table:style-name="ce21">
            <text:p><text:s/>4.461.948,75<text:s/></text:p>
          </table:table-cell>
          <table:table-cell table:style-name="ce21"/>
          <table:table-cell office:value-type="float" office:value="-257729.75999999978" table:formula="of:=[.D53]-[.B53]" table:style-name="ce21">
            <text:p><text:s/>(257.729,76)</text:p>
          </table:table-cell>
          <table:table-cell table:style-name="ce20"/>
          <table:table-cell table:style-name="ce29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Encargos Assistenciais</text:p>
          </table:table-cell>
          <table:table-cell office:value-type="float" office:value="2594019.36" table:style-name="ce21">
            <text:p><text:s/>2.594.019,36<text:s/></text:p>
          </table:table-cell>
          <table:table-cell table:style-name="ce21"/>
          <table:table-cell office:value-type="float" office:value="2845144.66" table:style-name="ce21">
            <text:p><text:s/>2.845.144,66<text:s/></text:p>
          </table:table-cell>
          <table:table-cell table:style-name="ce21"/>
          <table:table-cell office:value-type="float" office:value="251125.30000000028" table:formula="of:=[.D54]-[.B54]" table:style-name="ce21">
            <text:p><text:s/>251.125,30<text:s/></text:p>
          </table:table-cell>
          <table:table-cell table:style-name="ce20"/>
          <table:table-cell table:style-name="ce29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Bolsas e Estágios</text:p>
          </table:table-cell>
          <table:table-cell office:value-type="float" office:value="97408.91" table:style-name="ce21">
            <text:p><text:s/>97.408,91<text:s/></text:p>
          </table:table-cell>
          <table:table-cell table:style-name="ce21"/>
          <table:table-cell office:value-type="float" office:value="91488.95" table:style-name="ce21">
            <text:p><text:s/>91.488,95<text:s/></text:p>
          </table:table-cell>
          <table:table-cell table:style-name="ce21"/>
          <table:table-cell office:value-type="float" office:value="-5919.9600000000064" table:formula="of:=[.D55]-[.B55]" table:style-name="ce21">
            <text:p><text:s/>(5.919,96)</text:p>
          </table:table-cell>
          <table:table-cell table:style-name="ce20"/>
          <table:table-cell table:number-columns-spanned="9" table:number-rows-spanned="2" table:style-name="ce47"/>
          <table:covered-table-cell table:number-columns-repeated="8"/>
          <table:table-cell table:number-columns-repeated="16368" table:style-name="ce16"/>
        </table:table-row>
        <table:table-row table:style-name="ro7">
          <table:table-cell table:style-name="ce22"/>
          <table:table-cell table:number-columns-repeated="5" table:style-name="ce21"/>
          <table:table-cell table:style-name="ce20"/>
          <table:covered-table-cell/>
          <table:covered-table-cell table:number-columns-repeated="8"/>
          <table:table-cell table:number-columns-repeated="16368" table:style-name="ce16"/>
        </table:table-row>
        <table:table-row table:style-name="ro3">
          <table:table-cell office:value-type="string" table:style-name="ce14">
            <text:p><text:s text:c="5"/>Transferências a Instituições Privadas</text:p>
          </table:table-cell>
          <table:table-cell office:value-type="float" office:value="227000" table:formula="of:=SUM([.B58:.B58])" table:style-name="ce18">
            <text:p><text:s/>227.000,00<text:s/></text:p>
          </table:table-cell>
          <table:table-cell table:style-name="ce21"/>
          <table:table-cell office:value-type="float" office:value="132000" table:formula="of:=SUM([.D58:.D58])" table:style-name="ce18">
            <text:p><text:s/>132.000,00<text:s/></text:p>
          </table:table-cell>
          <table:table-cell table:style-name="ce21"/>
          <table:table-cell office:value-type="float" office:value="-95000" table:formula="of:=[.D57]-[.B57]" table:style-name="ce18">
            <text:p><text:s/>(95.000,00)</text:p>
          </table:table-cell>
          <table:table-cell table:style-name="ce20"/>
          <table:table-cell table:number-columns-repeated="16377" table:style-name="ce16"/>
        </table:table-row>
        <table:table-row table:style-name="ro3">
          <table:table-cell office:value-type="string" table:style-name="ce22">
            <text:p><text:s text:c="10"/>Auxílios a Terceiros</text:p>
          </table:table-cell>
          <table:table-cell office:value-type="float" office:value="227000" table:style-name="ce21">
            <text:p><text:s/>227.000,00<text:s/></text:p>
          </table:table-cell>
          <table:table-cell table:style-name="ce21"/>
          <table:table-cell office:value-type="float" office:value="132000" table:style-name="ce21">
            <text:p><text:s/>132.000,00<text:s/></text:p>
          </table:table-cell>
          <table:table-cell table:style-name="ce21"/>
          <table:table-cell office:value-type="float" office:value="-95000" table:formula="of:=[.D58]-[.B58]" table:style-name="ce21">
            <text:p><text:s/>(95.000,00)</text:p>
          </table:table-cell>
          <table:table-cell table:style-name="ce20"/>
          <table:table-cell table:number-columns-repeated="16377" table:style-name="ce16"/>
        </table:table-row>
        <table:table-row table:style-name="ro7">
          <table:table-cell table:style-name="ce22"/>
          <table:table-cell table:number-columns-repeated="4" table:style-name="ce21"/>
          <table:table-cell office:value-type="float" office:value="0" table:formula="of:=[.D59]-[.B59]" table:style-name="ce24">
            <text:p><text:s/>-<text:s/></text:p>
          </table:table-cell>
          <table:table-cell table:style-name="ce20"/>
          <table:table-cell table:number-columns-repeated="16377" table:style-name="ce16"/>
        </table:table-row>
        <table:table-row table:style-name="ro3">
          <table:table-cell office:value-type="string" table:style-name="ce14">
            <text:p><text:s text:c="4"/>Outras Despesas Correntes (Aplicação Direta)</text:p>
          </table:table-cell>
          <table:table-cell office:value-type="float" office:value="9758642.629999999" table:formula="of:=SUM([.B61:.B68])" table:style-name="ce18">
            <text:p><text:s/>9.758.642,63<text:s/></text:p>
          </table:table-cell>
          <table:table-cell table:style-name="ce19"/>
          <table:table-cell office:value-type="float" office:value="10354283.140000001" table:formula="of:=SUM([.D61:.D68])" table:style-name="ce18">
            <text:p><text:s/>10.354.283,14<text:s/></text:p>
          </table:table-cell>
          <table:table-cell table:style-name="ce19"/>
          <table:table-cell office:value-type="float" office:value="595640.51000000164" table:formula="of:=[.D60]-[.B60]" table:style-name="ce18">
            <text:p><text:s/>595.640,51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Ocupações e Utilidades</text:p>
          </table:table-cell>
          <table:table-cell office:value-type="float" office:value="577090.91" table:style-name="ce21">
            <text:p><text:s/>577.090,91<text:s/></text:p>
          </table:table-cell>
          <table:table-cell table:style-name="ce21"/>
          <table:table-cell office:value-type="float" office:value="542860.59" table:style-name="ce21">
            <text:p><text:s/>542.860,59<text:s/></text:p>
          </table:table-cell>
          <table:table-cell table:style-name="ce21"/>
          <table:table-cell office:value-type="float" office:value="-34230.320000000065" table:formula="of:=[.D61]-[.B61]" table:style-name="ce21">
            <text:p><text:s/>(34.230,32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Materiais</text:p>
          </table:table-cell>
          <table:table-cell office:value-type="float" office:value="1827981.16" table:style-name="ce21">
            <text:p><text:s/>1.827.981,16<text:s/></text:p>
          </table:table-cell>
          <table:table-cell table:style-name="ce21"/>
          <table:table-cell office:value-type="float" office:value="1442686.56" table:style-name="ce21">
            <text:p><text:s/>1.442.686,56<text:s/></text:p>
          </table:table-cell>
          <table:table-cell table:style-name="ce21"/>
          <table:table-cell office:value-type="float" office:value="-385294.59999999986" table:formula="of:=[.D62]-[.B62]" table:style-name="ce21">
            <text:p><text:s/>(385.294,60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Transportes e Viagens</text:p>
          </table:table-cell>
          <table:table-cell office:value-type="float" office:value="626276.19999999995" table:style-name="ce21">
            <text:p><text:s/>626.276,20<text:s/></text:p>
          </table:table-cell>
          <table:table-cell table:style-name="ce21"/>
          <table:table-cell office:value-type="float" office:value="443478.74" table:style-name="ce21">
            <text:p><text:s/>443.478,74<text:s/></text:p>
          </table:table-cell>
          <table:table-cell table:style-name="ce21"/>
          <table:table-cell office:value-type="float" office:value="-182797.45999999996" table:formula="of:=[.D63]-[.B63]" table:style-name="ce21">
            <text:p><text:s/>(182.797,46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Material de Distribuição Gratuita</text:p>
          </table:table-cell>
          <table:table-cell office:value-type="float" office:value="200325.81" table:style-name="ce21">
            <text:p><text:s/>200.325,81<text:s/></text:p>
          </table:table-cell>
          <table:table-cell table:style-name="ce21"/>
          <table:table-cell office:value-type="float" office:value="145316.26999999999" table:style-name="ce21">
            <text:p><text:s/>145.316,27<text:s/></text:p>
          </table:table-cell>
          <table:table-cell table:style-name="ce21"/>
          <table:table-cell office:value-type="float" office:value="-55009.540000000008" table:formula="of:=[.D64]-[.B64]" table:style-name="ce21">
            <text:p><text:s/>(55.009,54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Serviços de Terceiros</text:p>
          </table:table-cell>
          <table:table-cell office:value-type="float" office:value="5061241.21" table:style-name="ce21">
            <text:p><text:s/>5.061.241,21<text:s/></text:p>
          </table:table-cell>
          <table:table-cell table:style-name="ce21"/>
          <table:table-cell office:value-type="float" office:value="5396684.0700000003" table:style-name="ce21">
            <text:p><text:s/>5.396.684,07<text:s/></text:p>
          </table:table-cell>
          <table:table-cell table:style-name="ce21"/>
          <table:table-cell office:value-type="float" office:value="335442.86000000034" table:formula="of:=[.D65]-[.B65]" table:style-name="ce21">
            <text:p><text:s/>335.442,86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Despesas Financeiras</text:p>
          </table:table-cell>
          <table:table-cell office:value-type="float" office:value="1349968.49" table:style-name="ce21">
            <text:p><text:s/>1.349.968,49<text:s/></text:p>
          </table:table-cell>
          <table:table-cell table:style-name="ce21"/>
          <table:table-cell office:value-type="float" office:value="1663657.09" table:style-name="ce21">
            <text:p><text:s/>1.663.657,09<text:s/></text:p>
          </table:table-cell>
          <table:table-cell table:style-name="ce21"/>
          <table:table-cell office:value-type="float" office:value="313688.60000000009" table:formula="of:=[.D66]-[.B66]" table:style-name="ce21">
            <text:p><text:s/>313.688,60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Impostos Taxas e Contribuições</text:p>
          </table:table-cell>
          <table:table-cell office:value-type="float" office:value="39354.410000000003" table:style-name="ce21">
            <text:p><text:s/>39.354,41<text:s/></text:p>
          </table:table-cell>
          <table:table-cell table:style-name="ce21"/>
          <table:table-cell office:value-type="float" office:value="37888.33" table:style-name="ce21">
            <text:p><text:s/>37.888,33<text:s/></text:p>
          </table:table-cell>
          <table:table-cell table:style-name="ce21"/>
          <table:table-cell office:value-type="float" office:value="-1466.0800000000017" table:formula="of:=[.D67]-[.B67]" table:style-name="ce21">
            <text:p><text:s/>(1.466,08)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Despesas Diversas</text:p>
          </table:table-cell>
          <table:table-cell office:value-type="float" office:value="76404.44" table:style-name="ce21">
            <text:p><text:s/>76.404,44<text:s/></text:p>
          </table:table-cell>
          <table:table-cell table:style-name="ce21"/>
          <table:table-cell office:value-type="float" office:value="681711.49" table:style-name="ce21">
            <text:p><text:s/>681.711,49<text:s/></text:p>
          </table:table-cell>
          <table:table-cell table:style-name="ce21"/>
          <table:table-cell office:value-type="float" office:value="605307.05000000005" table:formula="of:=[.D68]-[.B68]" table:style-name="ce21">
            <text:p><text:s/>605.307,05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9">
          <table:table-cell table:style-name="ce22"/>
          <table:table-cell table:number-columns-repeated="4" table:style-name="ce21"/>
          <table:table-cell office:value-type="float" office:value="0" table:formula="of:=[.D69]-[.B69]" table:style-name="ce24">
            <text:p><text:s/>-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Despesas de Capital</text:p>
          </table:table-cell>
          <table:table-cell office:value-type="float" office:value="6528858.1399999997" table:formula="of:=+[.B72]+[.B76]" table:style-name="ce18">
            <text:p><text:s/>6.528.858,14<text:s/></text:p>
          </table:table-cell>
          <table:table-cell table:style-name="ce19"/>
          <table:table-cell office:value-type="float" office:value="7922548.2600000007" table:formula="of:=+[.D72]+[.D76]" table:style-name="ce18">
            <text:p><text:s/>7.922.548,26<text:s/></text:p>
          </table:table-cell>
          <table:table-cell table:style-name="ce19"/>
          <table:table-cell office:value-type="float" office:value="1393690.120000001" table:formula="of:=[.D70]-[.B70]" table:style-name="ce18">
            <text:p><text:s/>1.393.690,12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table:style-name="ce14"/>
          <table:table-cell table:number-columns-repeated="4" table:style-name="ce19"/>
          <table:table-cell office:value-type="float" office:value="0" table:formula="of:=[.D71]-[.B71]" table:style-name="ce30">
            <text:p><text:s/>-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Investimento (Aplicação Direta)</text:p>
          </table:table-cell>
          <table:table-cell office:value-type="float" office:value="6528634.6399999997" table:formula="of:=SUM([.B73:.B74])" table:style-name="ce18">
            <text:p><text:s/>6.528.634,64<text:s/></text:p>
          </table:table-cell>
          <table:table-cell table:style-name="ce19"/>
          <table:table-cell office:value-type="float" office:value="7922049.4000000004" table:formula="of:=SUM([.D73:.D74])" table:style-name="ce18">
            <text:p><text:s/>7.922.049,40<text:s/></text:p>
          </table:table-cell>
          <table:table-cell table:style-name="ce19"/>
          <table:table-cell office:value-type="float" office:value="1393414.7600000007" table:formula="of:=[.D72]-[.B72]" table:style-name="ce18">
            <text:p><text:s/>1.393.414,76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Bens Imóveis</text:p>
          </table:table-cell>
          <table:table-cell office:value-type="float" office:value="4359449.43" table:style-name="ce21">
            <text:p><text:s/>4.359.449,43<text:s/></text:p>
          </table:table-cell>
          <table:table-cell table:style-name="ce21"/>
          <table:table-cell office:value-type="float" office:value="4990320.1500000004" table:style-name="ce21">
            <text:p><text:s/>4.990.320,15<text:s/></text:p>
          </table:table-cell>
          <table:table-cell table:style-name="ce21"/>
          <table:table-cell office:value-type="float" office:value="630870.72000000067" table:formula="of:=[.D73]-[.B73]" table:style-name="ce21">
            <text:p><text:s/>630.870,72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22">
            <text:p><text:s text:c="10"/>Bens Móveis</text:p>
          </table:table-cell>
          <table:table-cell office:value-type="float" office:value="2169185.21" table:style-name="ce21">
            <text:p><text:s/>2.169.185,21<text:s/></text:p>
          </table:table-cell>
          <table:table-cell table:style-name="ce21"/>
          <table:table-cell office:value-type="float" office:value="2931729.25" table:style-name="ce21">
            <text:p><text:s/>2.931.729,25<text:s/></text:p>
          </table:table-cell>
          <table:table-cell table:style-name="ce21"/>
          <table:table-cell office:value-type="float" office:value="762544.04" table:formula="of:=[.D74]-[.B74]" table:style-name="ce21">
            <text:p><text:s/>762.544,04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10">
          <table:table-cell table:style-name="ce22"/>
          <table:table-cell table:number-columns-repeated="4" table:style-name="ce21"/>
          <table:table-cell office:value-type="float" office:value="0" table:formula="of:=[.D75]-[.B75]" table:style-name="ce24">
            <text:p><text:s/>-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Inversões Financeiras</text:p>
          </table:table-cell>
          <table:table-cell office:value-type="float" office:value="223.5" table:style-name="ce18">
            <text:p><text:s/>223,50<text:s/></text:p>
          </table:table-cell>
          <table:table-cell table:style-name="ce21"/>
          <table:table-cell office:value-type="float" office:value="498.86" table:style-name="ce18">
            <text:p><text:s/>498,86<text:s/></text:p>
          </table:table-cell>
          <table:table-cell table:style-name="ce21"/>
          <table:table-cell office:value-type="float" office:value="275.36" table:formula="of:=[.D76]-[.B76]" table:style-name="ce18">
            <text:p><text:s/>275,36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6">
          <table:table-cell table:style-name="ce14"/>
          <table:table-cell table:number-columns-repeated="4" table:style-name="ce21"/>
          <table:table-cell office:value-type="float" office:value="0" table:formula="of:=[.D77]-[.B77]" table:style-name="ce24">
            <text:p><text:s/>-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Soma</text:p>
          </table:table-cell>
          <table:table-cell office:value-type="float" office:value="31197919" table:formula="of:=+[.B49]+[.B70]" table:style-name="ce18">
            <text:p><text:s/>31.197.919,00<text:s/></text:p>
          </table:table-cell>
          <table:table-cell table:style-name="ce21"/>
          <table:table-cell office:value-type="float" office:value="32506674.57" table:formula="of:=+[.D49]+[.D70]" table:style-name="ce18">
            <text:p><text:s/>32.506.674,57<text:s/></text:p>
          </table:table-cell>
          <table:table-cell table:style-name="ce19"/>
          <table:table-cell office:value-type="float" office:value="1308755.5700000003" table:formula="of:=[.D78]-[.B78]" table:style-name="ce18">
            <text:p><text:s/>1.308.755,57<text:s/></text:p>
          </table:table-cell>
          <table:table-cell table:number-columns-repeated="2" table:style-name="ce20"/>
          <table:table-cell table:number-columns-repeated="2" table:style-name="ce16"/>
          <table:table-cell table:style-name="ce31"/>
          <table:table-cell table:style-name="ce16"/>
          <table:table-cell table:style-name="ce32"/>
          <table:table-cell table:number-columns-repeated="16371" table:style-name="ce16"/>
        </table:table-row>
        <table:table-row table:style-name="ro3">
          <table:table-cell office:value-type="string" table:style-name="ce14">
            <text:p>Superávit</text:p>
          </table:table-cell>
          <table:table-cell table:number-columns-repeated="2" table:style-name="ce25"/>
          <table:table-cell office:value-type="float" office:value="1894592.06" table:style-name="ce25">
            <text:p><text:s/>1.894.592,06<text:s/></text:p>
          </table:table-cell>
          <table:table-cell table:style-name="ce25"/>
          <table:table-cell office:value-type="float" office:value="1894592.06" table:formula="of:=[.D79]-[.B79]" table:style-name="ce25">
            <text:p><text:s/>1.894.592,06<text:s/></text:p>
          </table:table-cell>
          <table:table-cell table:number-columns-repeated="2" table:style-name="ce20"/>
          <table:table-cell table:number-columns-repeated="16376" table:style-name="ce16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1197919" table:formula="of:=+[.B78]+[.B79]" table:style-name="ce27">
            <text:p><text:s/>31.197.919,00<text:s/></text:p>
          </table:table-cell>
          <table:table-cell table:style-name="ce25"/>
          <table:table-cell office:value-type="float" office:value="34401266.630000003" table:formula="of:=+[.D78]+[.D79]" table:style-name="ce27">
            <text:p><text:s/>34.401.266,63<text:s/></text:p>
          </table:table-cell>
          <table:table-cell table:style-name="ce25"/>
          <table:table-cell office:value-type="float" office:value="3203347.6300000027" table:formula="of:=[.D80]-[.B80]" table:style-name="ce27">
            <text:p><text:s/>3.203.347,63<text:s/></text:p>
          </table:table-cell>
          <table:table-cell table:number-columns-repeated="2" table:style-name="ce20"/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0"/>
          <table:table-cell table:number-columns-repeated="16377" table:style-name="ce16"/>
        </table:table-row>
        <table:table-row table:style-name="ro3">
          <table:table-cell table:style-name="ce34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number-columns-repeated="16378" table:style-name="ce16"/>
        </table:table-row>
        <table:table-row table:style-name="ro11">
          <table:table-cell table:style-name="ce28"/>
          <table:table-cell table:number-columns-repeated="5" table:style-name="ce25"/>
          <table:table-cell table:number-columns-repeated="16378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36"/>
          <table:table-cell table:style-name="ce37"/>
          <table:table-cell table:number-columns-spanned="4" table:number-rows-spanned="1" table:style-name="ce46"/>
          <table:covered-table-cell table:number-columns-repeated="3"/>
          <table:table-cell table:style-name="ce37"/>
          <table:table-cell table:number-columns-repeated="16377"/>
        </table:table-row>
        <table:table-row table:style-name="ro11">
          <table:table-cell table:style-name="ce38"/>
          <table:table-cell table:style-name="ce37"/>
          <table:table-cell table:number-columns-spanned="4" table:number-rows-spanned="1" table:style-name="ce46"/>
          <table:covered-table-cell table:number-columns-repeated="3"/>
          <table:table-cell table:style-name="ce39"/>
          <table:table-cell table:number-columns-repeated="16377"/>
        </table:table-row>
        <table:table-row table:style-name="ro11">
          <table:table-cell table:style-name="ce40"/>
          <table:table-cell table:number-columns-repeated="6" table:style-name="ce37"/>
          <table:table-cell table:number-columns-repeated="16377"/>
        </table:table-row>
        <table:table-row table:style-name="ro11">
          <table:table-cell table:style-name="ce40"/>
          <table:table-cell table:style-name="ce37"/>
          <table:table-cell table:number-columns-repeated="2" table:style-name="ce41"/>
          <table:table-cell table:style-name="ce42"/>
          <table:table-cell table:style-name="ce41"/>
          <table:table-cell table:style-name="ce37"/>
          <table:table-cell table:number-columns-repeated="16377"/>
        </table:table-row>
        <table:table-row table:style-name="ro11">
          <table:table-cell table:style-name="ce40"/>
          <table:table-cell table:style-name="ce37"/>
          <table:table-cell table:number-columns-repeated="2" table:style-name="ce41"/>
          <table:table-cell table:style-name="ce43"/>
          <table:table-cell table:style-name="ce41"/>
          <table:table-cell table:number-columns-repeated="16378" table:style-name="ce1"/>
        </table:table-row>
        <table:table-row table:style-name="ro11">
          <table:table-cell table:style-name="ce44"/>
          <table:table-cell table:style-name="ce37"/>
          <table:table-cell table:number-columns-spanned="4" table:number-rows-spanned="1" table:style-name="ce46"/>
          <table:covered-table-cell table:number-columns-repeated="3"/>
          <table:table-cell table:number-columns-repeated="16378" table:style-name="ce1"/>
        </table:table-row>
        <table:table-row table:style-name="ro11">
          <table:table-cell table:style-name="ce38"/>
          <table:table-cell table:style-name="ce37"/>
          <table:table-cell table:number-columns-spanned="4" table:number-rows-spanned="1" table:style-name="ce46"/>
          <table:covered-table-cell table:number-columns-repeated="3"/>
          <table:table-cell table:number-columns-repeated="16378" table:style-name="ce1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/>
          <table:table-cell office:value-type="float" office:value="0" table:formula="of:=[.B80]-[.B43]" table:style-name="ce35">
            <text:p><text:s/>-00<text:s/></text:p>
          </table:table-cell>
          <table:table-cell table:number-columns-repeated="16382"/>
        </table:table-row>
        <table:table-row table:number-rows-repeated="10484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3_32_3" style:display-name="Vírgula 3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ANALEIA RODRIGUES GUIMARAES NASCIMENTO</dc:creator>
    <meta:creation-date>2023-04-27T13:51:27Z</meta:creation-date>
    <dc:date>2023-04-27T19:14:01Z</dc:date>
  </office:meta>
</office:document-meta>
</file>