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" style:data-style-name="N37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7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5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6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V_237_rgula" style:data-style-name="N35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4" style:family="table-cell" style:parent-style-name="V_237_rgula" style:data-style-name="N37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5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4"/>
        <table:table-column table:style-name="co2" table:default-cell-style-name="ce10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9"/>
        <table:table-column table:style-name="co7" table:default-cell-style-name="ce6"/>
        <table:table-column table:style-name="co8" table:default-cell-style-name="ce7"/>
        <table:table-column table:style-name="co7" table:default-cell-style-name="ce6"/>
        <table:table-column table:style-name="co8" table:default-cell-style-name="ce8"/>
        <table:table-column table:style-name="co9" table:number-columns-repeated="16373" table:default-cell-style-name="ce6"/>
        <table:table-row table:style-name="ro1">
          <table:table-cell office:value-type="string" office:string-value="SERVIÇO SOCIAL DA INDÚSTRIA - SESI/DR-AP" table:formula="of:=['https://sesisenaiaporgbr.sharepoint.com/sites/FS_CPO/Documentos Compartilhados/1. Contabilidade/SESI 2023/Demonstrações Contábeis 31.12/V4 Demostrações Contabeis VF 2023 SESI/DCs 2023 SESI AP V4.xlsx'#B_FIN.A1]" table:style-name="ce2">
            <text:p>SERVIÇO SOCIAL DA INDÚSTRIA - SESI/DR-AP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6"/>
          <table:table-cell table:style-name="ce8"/>
          <table:table-cell table:number-columns-repeated="16373"/>
        </table:table-row>
        <table:table-row table:style-name="ro2">
          <table:table-cell office:value-type="string" office:string-value="CNPJ: 03.775.620/0001-90" table:formula="of:=['https://sesisenaiaporgbr.sharepoint.com/sites/FS_CPO/Documentos Compartilhados/1. Contabilidade/SESI 2023/Demonstrações Contábeis 31.12/V4 Demostrações Contabeis VF 2023 SESI/DCs 2023 SESI AP V4.xlsx'#B_FIN.A2]" table:style-name="ce2">
            <text:p>CNPJ: 03.775.620/0001-90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style-name="ce10"/>
          <table:table-cell table:number-columns-repeated="2" table:style-name="ce6"/>
          <table:table-cell table:style-name="ce11"/>
          <table:table-cell table:number-columns-repeated="16373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style-name="ce10"/>
          <table:table-cell table:number-columns-repeated="2" table:style-name="ce6"/>
          <table:table-cell table:style-name="ce11"/>
          <table:table-cell table:number-columns-repeated="16373"/>
        </table:table-row>
        <table:table-row table:style-name="ro3">
          <table:table-cell office:value-type="string" office:string-value="Período/Exercício findos em 31 de dezembro de 2023 e 31 de dezembro 2022" table:formula="of:=['https://sesisenaiaporgbr.sharepoint.com/sites/FS_CPO/Documentos Compartilhados/1. Contabilidade/SESI 2023/Demonstrações Contábeis 31.12/V4 Demostrações Contabeis VF 2023 SESI/DCs 2023 SESI AP V4.xlsx'#BP.A4]" table:style-name="ce12">
            <text:p>Período/Exercício findos em 31 de dezembro de 2023 e 31 de dezembro 2022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style-name="ce10"/>
          <table:table-cell table:number-columns-repeated="2" table:style-name="ce6"/>
          <table:table-cell table:style-name="ce11"/>
          <table:table-cell table:number-columns-repeated="16373"/>
        </table:table-row>
        <table:table-row table:style-name="ro4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style-name="ce10"/>
          <table:table-cell table:number-columns-repeated="2" table:style-name="ce6"/>
          <table:table-cell table:style-name="ce11"/>
          <table:table-cell table:number-columns-repeated="16373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number-columns-repeated="3" table:style-name="ce10"/>
          <table:table-cell table:style-name="ce23"/>
          <table:table-cell table:number-columns-repeated="16373" table:style-name="ce10"/>
        </table:table-row>
        <table:table-row table:style-name="ro6">
          <table:table-cell table:style-name="ce24"/>
          <table:table-cell table:style-name="ce10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string" table:style-name="ce27">
            <text:p>Variações</text:p>
          </table:table-cell>
          <table:table-cell table:style-name="ce10"/>
          <table:table-cell table:style-name="ce22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2"/>
          <table:table-cell table:style-name="ce29"/>
          <table:table-cell table:style-name="ce30"/>
          <table:table-cell table:style-name="ce22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ORÇAMENTÁRIAS</text:p>
          </table:table-cell>
          <table:table-cell office:value-type="string" table:style-name="ce30">
            <text:p>NE</text:p>
          </table:table-cell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10"/>
          <table:table-cell table:style-name="ce22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<text:s/>Receitas</text:p>
          </table:table-cell>
          <table:table-cell table:style-name="ce10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10"/>
          <table:table-cell table:style-name="ce22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23831996.170000002" table:formula="of:=SUM([.C12:.C16])" table:style-name="ce35">
            <text:p>23.831.996,17</text:p>
          </table:table-cell>
          <table:table-cell table:style-name="ce36"/>
          <table:table-cell office:value-type="float" office:value="19800499.890000001" table:formula="of:=SUM([.E12:.E16])" table:style-name="ce35">
            <text:p>19.800.499,89</text:p>
          </table:table-cell>
          <table:table-cell table:style-name="ce36"/>
          <table:table-cell office:value-type="float" office:value="4031496.2799999984" table:formula="of:=SUM([.G12:.G16])" table:style-name="ce35">
            <text:p>4.031.496,28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Receitas de Contribuições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3980982.21" table:style-name="ce40">
            <text:p><text:s/>3.980.982,21<text:s/></text:p>
          </table:table-cell>
          <table:table-cell table:style-name="ce40"/>
          <table:table-cell office:value-type="float" office:value="3536817.47" table:style-name="ce41">
            <text:p><text:s/>3.536.817,47<text:s/></text:p>
          </table:table-cell>
          <table:table-cell table:style-name="ce40"/>
          <table:table-cell office:value-type="float" office:value="444164.73999999976" table:formula="of:=+[.C12]-[.E12]" table:style-name="ce40">
            <text:p><text:s/>444.164,74<text:s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>
          <table:table-cell office:value-type="string" table:style-name="ce38">
            <text:p>Receitas Financeiras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871241.12" table:style-name="ce40">
            <text:p><text:s/>871.241,12<text:s/></text:p>
          </table:table-cell>
          <table:table-cell table:style-name="ce40"/>
          <table:table-cell office:value-type="float" office:value="622156.34" table:style-name="ce41">
            <text:p><text:s/>622.156,34<text:s/></text:p>
          </table:table-cell>
          <table:table-cell table:style-name="ce40"/>
          <table:table-cell office:value-type="float" office:value="249084.78000000003" table:formula="of:=+[.C13]-[.E13]" table:style-name="ce40">
            <text:p><text:s/>249.084,78<text:s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 table:visibility="collapse">
          <table:table-cell office:value-type="string" table:style-name="ce38">
            <text:p>Receitas Industriais</text:p>
          </table:table-cell>
          <table:table-cell table:style-name="ce42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3">
            <text:p><text:s/>-<text:s text:c="3"/></text:p>
          </table:table-cell>
          <table:table-cell table:style-name="ce40"/>
          <table:table-cell office:value-type="float" office:value="0" table:formula="of:=+[.C14]-[.E14]" table:style-name="ce40">
            <text:p><text:s/>-<text:s text:c="3"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>
          <table:table-cell office:value-type="string" table:style-name="ce38">
            <text:p>Receitas de Serviços e Vendas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6524294.449999999" table:style-name="ce45">
            <text:p><text:s/>16.524.294,45<text:s/></text:p>
          </table:table-cell>
          <table:table-cell table:style-name="ce45"/>
          <table:table-cell office:value-type="float" office:value="13989211.49" table:style-name="ce43">
            <text:p><text:s/>13.989.211,49<text:s/></text:p>
          </table:table-cell>
          <table:table-cell table:style-name="ce45"/>
          <table:table-cell office:value-type="float" office:value="2535082.959999999" table:formula="of:=+[.C15]-[.E15]" table:style-name="ce45">
            <text:p><text:s/>2.535.082,96<text:s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>
          <table:table-cell office:value-type="string" table:style-name="ce38">
            <text:p>Outras Receitas Correntes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455478.39" table:style-name="ce40">
            <text:p><text:s/>2.455.478,39<text:s/></text:p>
          </table:table-cell>
          <table:table-cell table:style-name="ce40"/>
          <table:table-cell office:value-type="float" office:value="1652314.59" table:style-name="ce41">
            <text:p><text:s/>1.652.314,59<text:s/></text:p>
          </table:table-cell>
          <table:table-cell table:style-name="ce40"/>
          <table:table-cell office:value-type="float" office:value="803163.8" table:formula="of:=+[.C16]-[.E16]" table:style-name="ce40">
            <text:p><text:s/>803.163,80<text:s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8">
          <table:table-cell table:style-name="ce24"/>
          <table:table-cell table:style-name="ce26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4"/>Transferências Correntes</text:p>
          </table:table-cell>
          <table:table-cell table:style-name="ce46"/>
          <table:table-cell office:value-type="float" office:value="19469801.75" table:formula="of:=SUM([.C19:.C21])" table:style-name="ce47">
            <text:p>19.469.801,75</text:p>
          </table:table-cell>
          <table:table-cell table:style-name="ce48"/>
          <table:table-cell office:value-type="float" office:value="13224032.279999999" table:formula="of:=SUM([.E19:.E21])" table:style-name="ce47">
            <text:p>13.224.032,28</text:p>
          </table:table-cell>
          <table:table-cell table:style-name="ce48"/>
          <table:table-cell office:value-type="float" office:value="6245769.4700000007" table:formula="of:=SUM([.G19:.G21])" table:style-name="ce47">
            <text:p>6.245.769,47</text:p>
          </table:table-cell>
          <table:table-cell table:style-name="ce49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Subvenções Regulamentares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12801767.27" table:style-name="ce40">
            <text:p><text:s/>12.801.767,27<text:s/></text:p>
          </table:table-cell>
          <table:table-cell table:style-name="ce40"/>
          <table:table-cell office:value-type="float" office:value="10523900.43" table:style-name="ce41">
            <text:p><text:s/>10.523.900,43<text:s/></text:p>
          </table:table-cell>
          <table:table-cell table:style-name="ce40"/>
          <table:table-cell office:value-type="float" office:value="2277866.84" table:formula="of:=[.C19]-[.E19]" table:style-name="ce40">
            <text:p><text:s/>2.277.866,84<text:s/></text:p>
          </table:table-cell>
          <table:table-cell table:style-name="ce45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Convênios</text:p>
          </table:table-cell>
          <table:table-cell table:style-name="ce51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1">
            <text:p><text:s/>-<text:s text:c="3"/></text:p>
          </table:table-cell>
          <table:table-cell table:style-name="ce40"/>
          <table:table-cell office:value-type="float" office:value="0" table:formula="of:=[.C20]-[.E20]" table:style-name="ce40">
            <text:p><text:s/>-<text:s text:c="3"/></text:p>
          </table:table-cell>
          <table:table-cell table:style-name="ce36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Apoios Financeiros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6668034.4800000004" table:style-name="ce40">
            <text:p><text:s/>6.668.034,48<text:s/></text:p>
          </table:table-cell>
          <table:table-cell table:style-name="ce40"/>
          <table:table-cell office:value-type="float" office:value="2700131.85" table:style-name="ce41">
            <text:p><text:s/>2.700.131,85<text:s/></text:p>
          </table:table-cell>
          <table:table-cell table:style-name="ce40"/>
          <table:table-cell office:value-type="float" office:value="3967902.6300000004" table:formula="of:=[.C21]-[.E21]" table:style-name="ce40">
            <text:p><text:s/>3.967.902,63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5">
          <table:table-cell table:style-name="ce52"/>
          <table:table-cell table:style-name="ce26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3">
            <text:p>Total Receitas Correntes</text:p>
          </table:table-cell>
          <table:table-cell table:style-name="ce27"/>
          <table:table-cell office:value-type="float" office:value="43301797.920000002" table:formula="of:=[.C11]+[.C18]" table:style-name="ce54">
            <text:p><text:s/>43.301.797,92<text:s/></text:p>
          </table:table-cell>
          <table:table-cell table:style-name="ce36"/>
          <table:table-cell office:value-type="float" office:value="33024532.170000002" table:formula="of:=[.E11]+[.E18]" table:style-name="ce54">
            <text:p><text:s/>33.024.532,17<text:s/></text:p>
          </table:table-cell>
          <table:table-cell table:style-name="ce36"/>
          <table:table-cell office:value-type="float" office:value="10277265.75" table:formula="of:=[.G11]+[.G18]" table:style-name="ce54">
            <text:p><text:s/>10.277.265,75<text:s/></text:p>
          </table:table-cell>
          <table:table-cell table:style-name="ce30"/>
          <table:table-cell table:style-name="ce37"/>
          <table:table-cell table:style-name="ce30"/>
          <table:table-cell table:style-name="ce55"/>
          <table:table-cell table:number-columns-repeated="16373" table:style-name="ce30"/>
        </table:table-row>
        <table:table-row table:style-name="ro9">
          <table:table-cell table:style-name="ce56"/>
          <table:table-cell table:style-name="ce26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4"/>Receitas de Capital</text:p>
          </table:table-cell>
          <table:table-cell table:style-name="ce26"/>
          <table:table-cell office:value-type="float" office:value="0" table:formula="of:=SUM([.C26:.C29])" table:style-name="ce47">
            <text:p>0,00</text:p>
          </table:table-cell>
          <table:table-cell table:style-name="ce48"/>
          <table:table-cell office:value-type="float" office:value="0" table:formula="of:=SUM([.E26:.E29])" table:style-name="ce47">
            <text:p>0,00</text:p>
          </table:table-cell>
          <table:table-cell table:style-name="ce48"/>
          <table:table-cell office:value-type="float" office:value="0" table:formula="of:=SUM([.G26:.G29])" table:style-name="ce47">
            <text:p>0,00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0">
          <table:table-cell office:value-type="string" table:style-name="ce38">
            <text:p><text:s text:c="2"/>Operações de Crédito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formula="of:=[.C26]-[.E26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<text:s text:c="2"/>Alienação de Bens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formula="of:=[.C27]-[.E27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<text:s text:c="2"/>Amortizações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formula="of:=[.C28]-[.E28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<text:s text:c="2"/>Outras Receitas de Capital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style-name="ce45">
            <text:p><text:s/>-<text:s text:c="3"/></text:p>
          </table:table-cell>
          <table:table-cell table:style-name="ce40"/>
          <table:table-cell office:value-type="float" office:value="0" table:formula="of:=[.C29]-[.E29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1">
          <table:table-cell table:style-name="ce57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912209.2" table:formula="of:=SUM([.C32])" table:style-name="ce35">
            <text:p>912.209,20</text:p>
          </table:table-cell>
          <table:table-cell table:style-name="ce36"/>
          <table:table-cell office:value-type="float" office:value="1376734.46" table:formula="of:=SUM([.E32])" table:style-name="ce35">
            <text:p>1.376.734,46</text:p>
          </table:table-cell>
          <table:table-cell table:style-name="ce36"/>
          <table:table-cell office:value-type="float" office:value="-464525.26" table:formula="of:=SUM([.G32])" table:style-name="ce35">
            <text:p>-464.525,26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Subvenções Extraordinarias</text:p>
          </table:table-cell>
          <table:table-cell table:style-name="ce10"/>
          <table:table-cell office:value-type="float" office:value="912209.2" table:style-name="ce45">
            <text:p><text:s/>912.209,20<text:s/></text:p>
          </table:table-cell>
          <table:table-cell table:style-name="ce45"/>
          <table:table-cell office:value-type="float" office:value="1376734.46" table:style-name="ce43">
            <text:p><text:s/>1.376.734,46<text:s/></text:p>
          </table:table-cell>
          <table:table-cell table:style-name="ce45"/>
          <table:table-cell office:value-type="float" office:value="-464525.26" table:formula="of:=[.C32]-[.E32]" table:style-name="ce45">
            <text:p>-464.525,26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3">
            <text:p>Total Receitas de Capital</text:p>
          </table:table-cell>
          <table:table-cell table:style-name="ce30"/>
          <table:table-cell office:value-type="float" office:value="912209.2" table:formula="of:=[.C25]+[.C31]" table:style-name="ce54">
            <text:p><text:s/>912.209,20<text:s/></text:p>
          </table:table-cell>
          <table:table-cell table:style-name="ce36"/>
          <table:table-cell office:value-type="float" office:value="1376734.46" table:formula="of:=[.E25]+[.E31]" table:style-name="ce54">
            <text:p><text:s/>1.376.734,46<text:s/></text:p>
          </table:table-cell>
          <table:table-cell table:style-name="ce36"/>
          <table:table-cell office:value-type="float" office:value="-464525.26" table:formula="of:=[.G25]+[.G31]" table:style-name="ce54">
            <text:p>-464.525,26<text:s/></text:p>
          </table:table-cell>
          <table:table-cell table:style-name="ce30"/>
          <table:table-cell table:style-name="ce37"/>
          <table:table-cell table:style-name="ce30"/>
          <table:table-cell table:style-name="ce55"/>
          <table:table-cell table:number-columns-repeated="16373" table:style-name="ce30"/>
        </table:table-row>
        <table:table-row table:style-name="ro7">
          <table:table-cell table:style-name="ce24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TOTAL ORÇAMENTÁRIAS</text:p>
          </table:table-cell>
          <table:table-cell table:style-name="ce10"/>
          <table:table-cell office:value-type="float" office:value="44214007.120000005" table:formula="of:=[.C23]+[.C34]" table:style-name="ce58">
            <text:p>44.214.007,12</text:p>
          </table:table-cell>
          <table:table-cell table:style-name="ce59"/>
          <table:table-cell office:value-type="float" office:value="34401266.630000003" table:formula="of:=[.E23]+[.E34]" table:style-name="ce60">
            <text:p>34.401.266,63</text:p>
          </table:table-cell>
          <table:table-cell table:style-name="ce59"/>
          <table:table-cell office:value-type="float" office:value="9812740.4900000002" table:formula="of:=[.G23]+[.G34]" table:style-name="ce60">
            <text:p>9.812.740,49</text:p>
          </table:table-cell>
          <table:table-cell table:style-name="ce61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2">
          <table:table-cell table:style-name="ce24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EXTRAORÇAMENTÁRIAS</text:p>
          </table:table-cell>
          <table:table-cell table:style-name="ce10"/>
          <table:table-cell table:number-columns-repeated="5" table:style-name="ce45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Variações Patrimoniais e Financeiras</text:p>
          </table:table-cell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<text:s text:c="2"/>Variações Patrimoniais<text:s/></text:p>
          </table:table-cell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2"/>Resultantes da Execução Orçamentária</text:p>
          </table:table-cell>
          <table:table-cell table:style-name="ce10"/>
          <table:table-cell office:value-type="float" office:value="10188524.65" table:formula="of:=SUM([.C42:.C43])" table:style-name="ce47">
            <text:p>10.188.524,65</text:p>
          </table:table-cell>
          <table:table-cell table:style-name="ce48"/>
          <table:table-cell office:value-type="float" office:value="8073499.8599999994" table:formula="of:=SUM([.E42:.E43])" table:style-name="ce47">
            <text:p>8.073.499,86</text:p>
          </table:table-cell>
          <table:table-cell table:style-name="ce48"/>
          <table:table-cell office:value-type="float" office:value="2115024.79" table:formula="of:=SUM([.G42:.G43])" table:style-name="ce47">
            <text:p>2.115.024,79</text:p>
          </table:table-cell>
          <table:table-cell table:style-name="ce48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Aquisição de bens imóveis</text:p>
          </table:table-cell>
          <table:table-cell table:style-name="ce10"/>
          <table:table-cell office:value-type="float" office:value="7022135.6699999999" table:style-name="ce40">
            <text:p><text:s/>7.022.135,67<text:s/></text:p>
          </table:table-cell>
          <table:table-cell table:style-name="ce40"/>
          <table:table-cell office:value-type="float" office:value="4990320.1399999997" table:style-name="ce41">
            <text:p><text:s/>4.990.320,14<text:s/></text:p>
          </table:table-cell>
          <table:table-cell table:style-name="ce40"/>
          <table:table-cell office:value-type="float" office:value="2031815.5300000003" table:formula="of:=[.C42]-[.E42]" table:style-name="ce40">
            <text:p><text:s/>2.031.815,53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Aquisição de bens móveis</text:p>
          </table:table-cell>
          <table:table-cell table:style-name="ce10"/>
          <table:table-cell office:value-type="float" office:value="3166388.98" table:style-name="ce40">
            <text:p><text:s/>3.166.388,98<text:s/></text:p>
          </table:table-cell>
          <table:table-cell table:style-name="ce40"/>
          <table:table-cell office:value-type="float" office:value="3083179.72" table:style-name="ce43">
            <text:p><text:s/>3.083.179,72<text:s/></text:p>
          </table:table-cell>
          <table:table-cell table:style-name="ce40"/>
          <table:table-cell office:value-type="float" office:value="83209.259999999776" table:formula="of:=[.C43]-[.E43]" table:style-name="ce40">
            <text:p><text:s/>83.209,26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3">
            <text:p>Independentes da Execução Orçamentária</text:p>
          </table:table-cell>
          <table:table-cell table:style-name="ce10"/>
          <table:table-cell office:value-type="float" office:value="0" table:formula="of:=SUM([.C46:.C48])" table:style-name="ce35">
            <text:p>0,00</text:p>
          </table:table-cell>
          <table:table-cell table:style-name="ce36"/>
          <table:table-cell office:value-type="float" office:value="839318.67" table:formula="of:=SUM([.E47:.E48])" table:style-name="ce35">
            <text:p>839.318,67</text:p>
          </table:table-cell>
          <table:table-cell table:style-name="ce36"/>
          <table:table-cell office:value-type="float" office:value="-839318.67" table:formula="of:=SUM([.G46:.G48])" table:style-name="ce64">
            <text:p>-839.318,67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52">
            <text:p>Reavaliação de bens imóveis</text:p>
          </table:table-cell>
          <table:table-cell table:style-name="ce10"/>
          <table:table-cell table:style-name="ce65"/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46]-[.E46]" table:style-name="ce36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52">
            <text:p>Baixa de depreciação de bens imóveis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6"/>
          <table:table-cell office:value-type="float" office:value="0" table:formula="of:=[.C47]-[.E47]" table:style-name="ce36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8">
            <text:p>Baixa de depreciação de bens móveis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table:style-name="ce45"/>
          <table:table-cell office:value-type="float" office:value="839318.67" table:style-name="ce66">
            <text:p><text:s/>839.318,67<text:s/></text:p>
          </table:table-cell>
          <table:table-cell table:style-name="ce45"/>
          <table:table-cell office:value-type="float" office:value="-839318.67" table:formula="of:=[.C48]-[.E48]" table:style-name="ce45">
            <text:p>-839.318,67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9">
          <table:table-cell table:style-name="ce52"/>
          <table:table-cell table:style-name="ce10"/>
          <table:table-cell table:style-name="ce36"/>
          <table:table-cell table:style-name="ce45"/>
          <table:table-cell table:style-name="ce66"/>
          <table:table-cell table:style-name="ce45"/>
          <table:table-cell table:style-name="ce36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Variações Financeiras</text:p>
          </table:table-cell>
          <table:table-cell table:style-name="ce10"/>
          <table:table-cell table:style-name="ce48"/>
          <table:table-cell table:style-name="ce40"/>
          <table:table-cell table:style-name="ce48"/>
          <table:table-cell table:number-columns-repeated="2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2"/>Inscrições - Ativo</text:p>
          </table:table-cell>
          <table:table-cell table:style-name="ce10"/>
          <table:table-cell office:value-type="float" office:value="347818.63" table:formula="of:=SUM([.C52:.C57])" table:style-name="ce47">
            <text:p>347.818,63</text:p>
          </table:table-cell>
          <table:table-cell table:style-name="ce48"/>
          <table:table-cell office:value-type="float" office:value="406790.7" table:formula="of:=SUM([.E52:.E57])" table:style-name="ce47">
            <text:p>406.790,70</text:p>
          </table:table-cell>
          <table:table-cell table:style-name="ce48"/>
          <table:table-cell office:value-type="float" office:value="-58972.070000000007" table:formula="of:=SUM([.G52:.G57])" table:style-name="ce47">
            <text:p>-58.972,07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52">
            <text:p>Disponível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formula="of:=[.C52]-[.E52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3">
          <table:table-cell office:value-type="string" table:style-name="ce38">
            <text:p>Créditos a receber</text:p>
          </table:table-cell>
          <table:table-cell table:style-name="ce10"/>
          <table:table-cell office:value-type="float" office:value="50000" table:style-name="ce40">
            <text:p><text:s/>50.000,00<text:s/></text:p>
          </table:table-cell>
          <table:table-cell table:style-name="ce40"/>
          <table:table-cell office:value-type="float" office:value="15112.69" table:style-name="ce67">
            <text:p><text:s/>15.112,69<text:s/></text:p>
          </table:table-cell>
          <table:table-cell table:style-name="ce40"/>
          <table:table-cell office:value-type="float" office:value="34887.31" table:formula="of:=[.C53]-[.E53]" table:style-name="ce40">
            <text:p><text:s/>34.887,31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Estoques</text:p>
          </table:table-cell>
          <table:table-cell table:style-name="ce1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formula="of:=[.C54]-[.E54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38">
            <text:p>Despesas antecipadas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formula="of:=[.C55]-[.E55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4">
          <table:table-cell office:value-type="string" table:style-name="ce38">
            <text:p>Créditos e valores</text:p>
          </table:table-cell>
          <table:table-cell table:style-name="ce10"/>
          <table:table-cell office:value-type="float" office:value="297818.63" table:style-name="ce40">
            <text:p><text:s/>297.818,63<text:s/></text:p>
          </table:table-cell>
          <table:table-cell table:style-name="ce40"/>
          <table:table-cell office:value-type="float" office:value="391678.01" table:style-name="ce66">
            <text:p><text:s/>391.678,01<text:s/></text:p>
          </table:table-cell>
          <table:table-cell table:style-name="ce40"/>
          <table:table-cell office:value-type="float" office:value="-93859.38" table:formula="of:=[.C56]-[.E56]" table:style-name="ce40">
            <text:p>-93.859,38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52">
            <text:p>Outras inscrições ativas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style-name="ce48">
            <text:p><text:s/>-<text:s text:c="3"/></text:p>
          </table:table-cell>
          <table:table-cell table:style-name="ce40"/>
          <table:table-cell office:value-type="float" office:value="0" table:formula="of:=[.C57]-[.E57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2">
          <table:table-cell table:style-name="ce24"/>
          <table:table-cell table:style-name="ce10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2"/>Cancelamentos - Passivo</text:p>
          </table:table-cell>
          <table:table-cell table:style-name="ce10"/>
          <table:table-cell office:value-type="float" office:value="28527.119999999999" table:formula="of:=SUM([.C60])" table:style-name="ce35">
            <text:p>28.527,12</text:p>
          </table:table-cell>
          <table:table-cell table:style-name="ce45"/>
          <table:table-cell office:value-type="float" office:value="42097.62" table:formula="of:=SUM([.E60])" table:style-name="ce35">
            <text:p>42.097,62</text:p>
          </table:table-cell>
          <table:table-cell table:style-name="ce45"/>
          <table:table-cell office:value-type="float" office:value="-13570.500000000004" table:formula="of:=SUM([.G60])" table:style-name="ce35">
            <text:p>-13.570,50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24">
            <text:p><text:s text:c="6"/>Obrigações a pagar</text:p>
          </table:table-cell>
          <table:table-cell table:style-name="ce10"/>
          <table:table-cell office:value-type="float" office:value="28527.119999999999" table:style-name="ce45">
            <text:p><text:s/>28.527,12<text:s/></text:p>
          </table:table-cell>
          <table:table-cell table:style-name="ce45"/>
          <table:table-cell office:value-type="float" office:value="42097.62" table:style-name="ce66">
            <text:p><text:s/>42.097,62<text:s/></text:p>
          </table:table-cell>
          <table:table-cell table:style-name="ce45"/>
          <table:table-cell office:value-type="float" office:value="-13570.500000000004" table:formula="of:=[.C60]-[.E60]" table:style-name="ce45">
            <text:p>-13.570,50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8">
          <table:table-cell table:style-name="ce24"/>
          <table:table-cell table:style-name="ce10"/>
          <table:table-cell table:number-columns-repeated="5" table:style-name="ce45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2"/>Receitas Extraorçamentárias</text:p>
          </table:table-cell>
          <table:table-cell table:style-name="ce30"/>
          <table:table-cell office:value-type="float" office:value="54148.46" table:style-name="ce64">
            <text:p><text:s/>54.148,46<text:s/></text:p>
          </table:table-cell>
          <table:table-cell table:style-name="ce36"/>
          <table:table-cell office:value-type="float" office:value="0" table:style-name="ce64">
            <text:p><text:s/>-<text:s text:c="3"/></text:p>
          </table:table-cell>
          <table:table-cell table:style-name="ce36"/>
          <table:table-cell office:value-type="float" office:value="54148.46" table:formula="of:=[.C62]-[.E62]" table:style-name="ce64">
            <text:p><text:s/>54.148,46<text:s/></text:p>
          </table:table-cell>
          <table:table-cell table:style-name="ce30"/>
          <table:table-cell table:style-name="ce37"/>
          <table:table-cell table:style-name="ce30"/>
          <table:table-cell table:style-name="ce55"/>
          <table:table-cell table:number-columns-repeated="16373" table:style-name="ce30"/>
        </table:table-row>
        <table:table-row table:style-name="ro14">
          <table:table-cell table:style-name="ce24"/>
          <table:table-cell table:style-name="ce10"/>
          <table:table-cell table:number-columns-repeated="5"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TOTAL EXTRAORÇAMENTÁRIAS</text:p>
          </table:table-cell>
          <table:table-cell table:style-name="ce10"/>
          <table:table-cell office:value-type="float" office:value="10619018.860000001" table:formula="of:=[.C41]+[.C45]+[.C51]+[.C59]+[.C62]" table:style-name="ce68">
            <text:p><text:s/>10.619.018,86<text:s/></text:p>
          </table:table-cell>
          <table:table-cell table:style-name="ce59"/>
          <table:table-cell office:value-type="float" office:value="9361706.8499999978" table:formula="of:=[.E41]+[.E45]+[.E51]+[.E59]+[.E62]" table:style-name="ce69">
            <text:p><text:s/>9.361.706,85<text:s/></text:p>
          </table:table-cell>
          <table:table-cell table:style-name="ce59"/>
          <table:table-cell office:value-type="float" office:value="1257312.0100000035" table:formula="of:=[.C64]-[.E64]" table:style-name="ce68">
            <text:p><text:s/>1.257.312,01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19"/>
          <table:table-cell table:style-name="ce10"/>
          <table:table-cell table:number-columns-repeated="5" table:style-name="ce48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TOTAL DAS VARIAÇÕES ATIVAS</text:p>
          </table:table-cell>
          <table:table-cell table:style-name="ce70"/>
          <table:table-cell office:value-type="float" office:value="54833025.980000004" table:formula="of:=[.C36]+[.C64]" table:style-name="ce71">
            <text:p><text:s/>54.833.025,98<text:s/></text:p>
          </table:table-cell>
          <table:table-cell table:style-name="ce59"/>
          <table:table-cell office:value-type="float" office:value="43762973.480000004" table:formula="of:=[.E36]+[.E64]" table:style-name="ce68">
            <text:p><text:s/>43.762.973,48<text:s/></text:p>
          </table:table-cell>
          <table:table-cell table:style-name="ce59"/>
          <table:table-cell office:value-type="float" office:value="11070052.500000004" table:formula="of:=[.G36]+[.G64]" table:style-name="ce68">
            <text:p><text:s/>11.070.052,50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style-name="ce72"/>
          <table:table-cell table:style-name="ce22"/>
          <table:table-cell table:style-name="ce72"/>
          <table:table-cell table:style-name="ce22"/>
          <table:table-cell table:style-name="ce34"/>
          <table:table-cell table:style-name="ce10"/>
          <table:table-cell table:style-name="ce37"/>
          <table:table-cell table:style-name="ce10"/>
          <table:table-cell table:style-name="ce32"/>
          <table:table-cell table:number-columns-repeated="16373" table:style-name="ce10"/>
        </table:table-row>
        <table:table-row table:style-name="ro7">
          <table:table-cell office:value-type="string" table:number-columns-spanned="3" table:number-rows-spanned="1" table:style-name="ce73">
            <text:p>As notas explicativas integram as demonstrações contábeis</text:p>
          </table:table-cell>
          <table:covered-table-cell table:number-columns-repeated="2"/>
          <table:table-cell table:style-name="ce74"/>
          <table:table-cell table:style-name="ce75"/>
          <table:table-cell table:style-name="ce74"/>
          <table:table-cell table:style-name="ce76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number-rows-repeated="2" table:style-name="ro7">
          <table:table-cell table:number-columns-repeated="2" table:style-name="ce24"/>
          <table:table-cell table:number-columns-repeated="2" table:style-name="ce22"/>
          <table:table-cell table:style-name="ce72"/>
          <table:table-cell table:style-name="ce22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19"/>
          <table:table-cell table:style-name="ce20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5">
            <text:p>31/12/2022</text:p>
          </table:table-cell>
          <table:table-cell table:style-name="ce26"/>
          <table:table-cell office:value-type="string" table:style-name="ce27">
            <text:p>Variações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2"/>
          <table:table-cell table:style-name="ce77"/>
          <table:table-cell table:style-name="ce22"/>
          <table:table-cell table:style-name="ce77"/>
          <table:table-cell table:style-name="ce29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3">
          <table:table-cell office:value-type="string" table:style-name="ce31">
            <text:p>ORÇAMENTÁRIAS</text:p>
          </table:table-cell>
          <table:table-cell table:style-name="ce10"/>
          <table:table-cell table:style-name="ce32"/>
          <table:table-cell table:style-name="ce22"/>
          <table:table-cell table:style-name="ce32"/>
          <table:table-cell table:style-name="ce22"/>
          <table:table-cell table:style-name="ce32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Despesas</text:p>
          </table:table-cell>
          <table:table-cell table:style-name="ce10"/>
          <table:table-cell table:style-name="ce22"/>
          <table:table-cell table:style-name="ce77"/>
          <table:table-cell table:style-name="ce22"/>
          <table:table-cell table:style-name="ce77"/>
          <table:table-cell table:style-name="ce29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1">
            <text:p><text:s text:c="3"/>Despesas Correntes</text:p>
          </table:table-cell>
          <table:table-cell table:style-name="ce10"/>
          <table:table-cell table:style-name="ce40"/>
          <table:table-cell table:style-name="ce22"/>
          <table:table-cell table:style-name="ce40"/>
          <table:table-cell table:style-name="ce22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Aplicações Diretas</text:p>
          </table:table-cell>
          <table:table-cell table:style-name="ce10"/>
          <table:table-cell office:value-type="float" office:value="31882526.940000001" table:formula="of:=SUM([.C77:.C85])" table:style-name="ce47">
            <text:p>31.882.526,94</text:p>
          </table:table-cell>
          <table:table-cell table:style-name="ce48"/>
          <table:table-cell office:value-type="float" office:value="24452126.309999995" table:formula="of:=SUM([.E77:.E85])" table:style-name="ce47">
            <text:p>24.452.126,31</text:p>
          </table:table-cell>
          <table:table-cell table:style-name="ce48"/>
          <table:table-cell office:value-type="float" office:value="7430400.6300000027" table:formula="of:=SUM([.G77:.G85])" table:style-name="ce47">
            <text:p>7.430.400,63</text:p>
          </table:table-cell>
          <table:table-cell table:style-name="ce10"/>
          <table:table-cell table:style-name="ce37"/>
          <table:table-cell table:style-name="ce10"/>
          <table:table-cell table:style-name="ce32"/>
          <table:table-cell table:number-columns-repeated="16373" table:style-name="ce10"/>
        </table:table-row>
        <table:table-row table:style-name="ro7">
          <table:table-cell office:value-type="string" table:style-name="ce52">
            <text:p>Pessoal e Encargos Sociais</text:p>
          </table:table-cell>
          <table:table-cell table:style-name="ce10"/>
          <table:table-cell office:value-type="float" office:value="18290044.510000002" table:style-name="ce49">
            <text:p><text:s/>18.290.044,51<text:s/></text:p>
          </table:table-cell>
          <table:table-cell table:style-name="ce22"/>
          <table:table-cell office:value-type="float" office:value="14097843.17" table:style-name="ce66">
            <text:p><text:s/>14.097.843,17<text:s/></text:p>
          </table:table-cell>
          <table:table-cell table:style-name="ce22"/>
          <table:table-cell office:value-type="float" office:value="4192201.3400000017" table:formula="of:=[.C77]-[.E77]" table:style-name="ce40">
            <text:p><text:s/>4.192.201,34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Ocupação e Utilidades</text:p>
          </table:table-cell>
          <table:table-cell table:style-name="ce10"/>
          <table:table-cell office:value-type="float" office:value="1070003.42" table:style-name="ce49">
            <text:p><text:s/>1.070.003,42<text:s/></text:p>
          </table:table-cell>
          <table:table-cell table:style-name="ce22"/>
          <table:table-cell office:value-type="float" office:value="542860.59" table:style-name="ce66">
            <text:p><text:s/>542.860,59<text:s/></text:p>
          </table:table-cell>
          <table:table-cell table:style-name="ce22"/>
          <table:table-cell office:value-type="float" office:value="527142.82999999996" table:formula="of:=[.C78]-[.E78]" table:style-name="ce40">
            <text:p><text:s/>527.142,83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Materiais</text:p>
          </table:table-cell>
          <table:table-cell table:style-name="ce10"/>
          <table:table-cell office:value-type="float" office:value="2204880.2400000002" table:style-name="ce49">
            <text:p><text:s/>2.204.880,24<text:s/></text:p>
          </table:table-cell>
          <table:table-cell table:style-name="ce22"/>
          <table:table-cell office:value-type="float" office:value="1442686.56" table:style-name="ce66">
            <text:p><text:s/>1.442.686,56<text:s/></text:p>
          </table:table-cell>
          <table:table-cell table:style-name="ce22"/>
          <table:table-cell office:value-type="float" office:value="762193.68000000017" table:formula="of:=[.C79]-[.E79]" table:style-name="ce40">
            <text:p><text:s/>762.193,68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Transporte e Viagens</text:p>
          </table:table-cell>
          <table:table-cell table:style-name="ce10"/>
          <table:table-cell office:value-type="float" office:value="545829.52" table:style-name="ce49">
            <text:p><text:s/>545.829,52<text:s/></text:p>
          </table:table-cell>
          <table:table-cell table:style-name="ce22"/>
          <table:table-cell office:value-type="float" office:value="443478.74" table:style-name="ce66">
            <text:p><text:s/>443.478,74<text:s/></text:p>
          </table:table-cell>
          <table:table-cell table:style-name="ce22"/>
          <table:table-cell office:value-type="float" office:value="102350.78000000003" table:formula="of:=[.C80]-[.E80]" table:style-name="ce40">
            <text:p><text:s/>102.350,78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Material de Distribuição Gratuita</text:p>
          </table:table-cell>
          <table:table-cell table:style-name="ce10"/>
          <table:table-cell office:value-type="float" office:value="159155.88" table:style-name="ce49">
            <text:p><text:s/>159.155,88<text:s/></text:p>
          </table:table-cell>
          <table:table-cell table:style-name="ce22"/>
          <table:table-cell office:value-type="float" office:value="145316.26999999999" table:style-name="ce66">
            <text:p><text:s/>145.316,27<text:s/></text:p>
          </table:table-cell>
          <table:table-cell table:style-name="ce22"/>
          <table:table-cell office:value-type="float" office:value="13839.610000000015" table:formula="of:=[.C81]-[.E81]" table:style-name="ce40">
            <text:p><text:s/>13.839,61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Serviços de Terceiros</text:p>
          </table:table-cell>
          <table:table-cell office:value-type="float" office:value="25" table:style-name="ce30">
            <text:p>25</text:p>
          </table:table-cell>
          <table:table-cell office:value-type="float" office:value="6825984.3200000003" table:style-name="ce49">
            <text:p><text:s/>6.825.984,32<text:s/></text:p>
          </table:table-cell>
          <table:table-cell table:style-name="ce22"/>
          <table:table-cell office:value-type="float" office:value="5396684.0700000003" table:style-name="ce66">
            <text:p><text:s/>5.396.684,07<text:s/></text:p>
          </table:table-cell>
          <table:table-cell table:style-name="ce22"/>
          <table:table-cell office:value-type="float" office:value="1429300.25" table:formula="of:=[.C82]-[.E82]" table:style-name="ce40">
            <text:p><text:s/>1.429.300,25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Despesas Financeiras</text:p>
          </table:table-cell>
          <table:table-cell office:value-type="float" office:value="26" table:style-name="ce30">
            <text:p>26</text:p>
          </table:table-cell>
          <table:table-cell office:value-type="float" office:value="2020673.25" table:style-name="ce49">
            <text:p><text:s/>2.020.673,25<text:s/></text:p>
          </table:table-cell>
          <table:table-cell table:style-name="ce22"/>
          <table:table-cell office:value-type="float" office:value="1663657.09" table:style-name="ce66">
            <text:p><text:s/>1.663.657,09<text:s/></text:p>
          </table:table-cell>
          <table:table-cell table:style-name="ce22"/>
          <table:table-cell office:value-type="float" office:value="357016.15999999992" table:formula="of:=[.C83]-[.E83]" table:style-name="ce40">
            <text:p><text:s/>357.016,16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Impostos, Taxas e Contribuições</text:p>
          </table:table-cell>
          <table:table-cell table:style-name="ce10"/>
          <table:table-cell office:value-type="float" office:value="50503.519999999997" table:style-name="ce49">
            <text:p><text:s/>50.503,52<text:s/></text:p>
          </table:table-cell>
          <table:table-cell table:style-name="ce22"/>
          <table:table-cell office:value-type="float" office:value="37888.33" table:style-name="ce66">
            <text:p><text:s/>37.888,33<text:s/></text:p>
          </table:table-cell>
          <table:table-cell table:style-name="ce22"/>
          <table:table-cell office:value-type="float" office:value="12615.189999999995" table:formula="of:=[.C84]-[.E84]" table:style-name="ce40">
            <text:p><text:s/>12.615,19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2">
            <text:p>Despesas Diversas</text:p>
          </table:table-cell>
          <table:table-cell table:style-name="ce10"/>
          <table:table-cell office:value-type="float" office:value="715452.28" table:style-name="ce49">
            <text:p><text:s/>715.452,28<text:s/></text:p>
          </table:table-cell>
          <table:table-cell table:style-name="ce22"/>
          <table:table-cell office:value-type="float" office:value="681711.49" table:style-name="ce66">
            <text:p><text:s/>681.711,49<text:s/></text:p>
          </table:table-cell>
          <table:table-cell table:style-name="ce22"/>
          <table:table-cell office:value-type="float" office:value="33740.790000000037" table:formula="of:=[.C85]-[.E85]" table:style-name="ce40">
            <text:p><text:s/>33.740,79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5">
          <table:table-cell table:style-name="ce52"/>
          <table:table-cell table:style-name="ce10"/>
          <table:table-cell table:style-name="ce78"/>
          <table:table-cell table:style-name="ce49"/>
          <table:table-cell table:style-name="ce78"/>
          <table:table-cell table:number-columns-repeated="2" table:style-name="ce49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53">
            <text:p>Transferências Correntes</text:p>
          </table:table-cell>
          <table:table-cell table:style-name="ce49"/>
          <table:table-cell office:value-type="float" office:value="22000" table:formula="of:=SUM([.C88:.C89])" table:style-name="ce47">
            <text:p>22.000,00</text:p>
          </table:table-cell>
          <table:table-cell table:style-name="ce79"/>
          <table:table-cell office:value-type="float" office:value="132000" table:formula="of:=SUM([.E88:.E89])" table:style-name="ce47">
            <text:p>132.000,00</text:p>
          </table:table-cell>
          <table:table-cell table:style-name="ce79"/>
          <table:table-cell office:value-type="float" office:value="-110000" table:formula="of:=SUM([.G88:.G89])" table:style-name="ce47">
            <text:p>-110.000,00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6">
          <table:table-cell office:value-type="string" table:style-name="ce52">
            <text:p><text:s/>Auxílios a Terceiros</text:p>
          </table:table-cell>
          <table:table-cell table:style-name="ce10"/>
          <table:table-cell office:value-type="float" office:value="22000" table:style-name="ce45">
            <text:p><text:s/>22.000,00<text:s/></text:p>
          </table:table-cell>
          <table:table-cell table:style-name="ce22"/>
          <table:table-cell office:value-type="float" office:value="132000" table:style-name="ce66">
            <text:p><text:s/>132.000,00<text:s/></text:p>
          </table:table-cell>
          <table:table-cell table:style-name="ce22"/>
          <table:table-cell office:value-type="float" office:value="-110000" table:formula="of:=[.C88]-[.E88]" table:style-name="ce40">
            <text:p>-110.000,00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0">
            <text:p><text:s/>Contribuições Associativas e Filiação</text:p>
          </table:table-cell>
          <table:table-cell table:style-name="ce10"/>
          <table:table-cell office:value-type="float" office:value="0" table:style-name="ce45">
            <text:p><text:s/>-<text:s text:c="3"/></text:p>
          </table:table-cell>
          <table:table-cell table:style-name="ce22"/>
          <table:table-cell office:value-type="float" office:value="0" table:style-name="ce45">
            <text:p><text:s/>-<text:s text:c="3"/></text:p>
          </table:table-cell>
          <table:table-cell table:style-name="ce22"/>
          <table:table-cell office:value-type="float" office:value="0" table:formula="of:=[.C89]-[.E89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9">
          <table:table-cell table:style-name="ce24"/>
          <table:table-cell table:style-name="ce10"/>
          <table:table-cell table:style-name="ce78"/>
          <table:table-cell table:style-name="ce22"/>
          <table:table-cell table:style-name="ce78"/>
          <table:table-cell table:style-name="ce22"/>
          <table:table-cell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Total Despesas Correntes</text:p>
          </table:table-cell>
          <table:table-cell table:style-name="ce10"/>
          <table:table-cell office:value-type="float" office:value="31904526.940000001" table:formula="of:=[.C76]+[.C87]" table:style-name="ce58">
            <text:p>31.904.526,94</text:p>
          </table:table-cell>
          <table:table-cell table:style-name="ce79"/>
          <table:table-cell office:value-type="float" office:value="24584126.309999995" table:formula="of:=[.E76]+[.E87]" table:style-name="ce58">
            <text:p>24.584.126,31</text:p>
          </table:table-cell>
          <table:table-cell table:style-name="ce79"/>
          <table:table-cell office:value-type="float" office:value="7320400.6300000027" table:formula="of:=[.G76]+[.G87]" table:style-name="ce58">
            <text:p>7.320.400,63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33"/>
          <table:table-cell table:style-name="ce10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Despesas de Capital</text:p>
          </table:table-cell>
          <table:table-cell table:style-name="ce49"/>
          <table:table-cell office:value-type="float" office:value="10189075.09" table:formula="of:=SUM([.C94:.C95])" table:style-name="ce47">
            <text:p>10.189.075,09</text:p>
          </table:table-cell>
          <table:table-cell table:style-name="ce79"/>
          <table:table-cell office:value-type="float" office:value="7922548.2600000007" table:formula="of:=SUM([.E94:.E95])" table:style-name="ce47">
            <text:p>7.922.548,26</text:p>
          </table:table-cell>
          <table:table-cell table:style-name="ce79"/>
          <table:table-cell office:value-type="float" office:value="2266526.83" table:formula="of:=SUM([.G94:.G95])" table:style-name="ce47">
            <text:p>2.266.526,83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82">
            <text:p>Investimentos</text:p>
          </table:table-cell>
          <table:table-cell table:style-name="ce10"/>
          <table:table-cell office:value-type="float" office:value="10188524.65" table:style-name="ce45">
            <text:p><text:s/>10.188.524,65<text:s/></text:p>
          </table:table-cell>
          <table:table-cell table:style-name="ce32"/>
          <table:table-cell office:value-type="float" office:value="7922049.4000000004" table:style-name="ce66">
            <text:p><text:s/>7.922.049,40<text:s/></text:p>
          </table:table-cell>
          <table:table-cell table:style-name="ce32"/>
          <table:table-cell office:value-type="float" office:value="2266475.25" table:formula="of:=[.C94]-[.E94]" table:style-name="ce45">
            <text:p><text:s/>2.266.475,25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82">
            <text:p>Inversões Financeiras</text:p>
          </table:table-cell>
          <table:table-cell table:style-name="ce83"/>
          <table:table-cell office:value-type="float" office:value="550.44000000000005" table:style-name="ce45">
            <text:p><text:s/>550,44<text:s/></text:p>
          </table:table-cell>
          <table:table-cell table:style-name="ce32"/>
          <table:table-cell office:value-type="float" office:value="498.86" table:style-name="ce66">
            <text:p><text:s/>498,86<text:s/></text:p>
          </table:table-cell>
          <table:table-cell table:style-name="ce32"/>
          <table:table-cell office:value-type="float" office:value="51.580000000000041" table:formula="of:=[.C95]-[.E95]" table:style-name="ce45">
            <text:p><text:s/>51,58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9">
          <table:table-cell table:style-name="ce24"/>
          <table:table-cell table:style-name="ce34"/>
          <table:table-cell table:style-name="ce79"/>
          <table:table-cell table:style-name="ce22"/>
          <table:table-cell table:style-name="ce79"/>
          <table:table-cell table:style-name="ce22"/>
          <table:table-cell table:style-name="ce45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Transferências de Capital</text:p>
          </table:table-cell>
          <table:table-cell table:style-name="ce79"/>
          <table:table-cell office:value-type="float" office:value="0" table:formula="of:=SUM([.C98:.C99])" table:style-name="ce47">
            <text:p>0,00</text:p>
          </table:table-cell>
          <table:table-cell table:style-name="ce79"/>
          <table:table-cell office:value-type="float" office:value="0" table:formula="of:=SUM([.E98:.E99])" table:style-name="ce47">
            <text:p>0,00</text:p>
          </table:table-cell>
          <table:table-cell table:style-name="ce79"/>
          <table:table-cell office:value-type="float" office:value="0" table:formula="of:=SUM([.G98:.G99])" table:style-name="ce47">
            <text:p>0,00</text:p>
          </table:table-cell>
          <table:table-cell table:style-name="ce30"/>
          <table:table-cell table:style-name="ce37"/>
          <table:table-cell table:number-columns-repeated="16375" table:style-name="ce30"/>
        </table:table-row>
        <table:table-row table:style-name="ro17">
          <table:table-cell office:value-type="string" table:style-name="ce82">
            <text:p><text:s/>Subvenções Extraordinárias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C98]-[.E98]" table:style-name="ce84">
            <text:p><text:s/>-<text:s text:c="3"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 table:visibility="collapse">
          <table:table-cell office:value-type="string" table:style-name="ce82">
            <text:p><text:s/>Amortização da Dívida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C99]-[.E99]" table:style-name="ce84">
            <text:p><text:s/>-<text:s text:c="3"/></text:p>
          </table:table-cell>
          <table:table-cell table:style-name="ce10"/>
          <table:table-cell table:style-name="ce37"/>
          <table:table-cell table:number-columns-repeated="16375" table:style-name="ce10"/>
        </table:table-row>
        <table:table-row table:style-name="ro7">
          <table:table-cell table:style-name="ce85"/>
          <table:table-cell table:number-columns-repeated="5" table:style-name="ce40"/>
          <table:table-cell table:style-name="ce22"/>
          <table:table-cell table:style-name="ce10"/>
          <table:table-cell table:style-name="ce37"/>
          <table:table-cell table:number-columns-repeated="16375" table:style-name="ce10"/>
        </table:table-row>
        <table:table-row table:style-name="ro7">
          <table:table-cell office:value-type="string" table:style-name="ce33">
            <text:p>Total Despesas de Capital</text:p>
          </table:table-cell>
          <table:table-cell table:style-name="ce34"/>
          <table:table-cell office:value-type="float" office:value="10189075.09" table:formula="of:=[.C93]+[.C97]" table:style-name="ce60">
            <text:p>10.189.075,09</text:p>
          </table:table-cell>
          <table:table-cell table:style-name="ce79"/>
          <table:table-cell office:value-type="float" office:value="7922548.2600000007" table:formula="of:=[.E93]" table:style-name="ce60">
            <text:p>7.922.548,26</text:p>
          </table:table-cell>
          <table:table-cell table:style-name="ce79"/>
          <table:table-cell office:value-type="float" office:value="2266526.83" table:formula="of:=[.G93]" table:style-name="ce60">
            <text:p>2.266.526,83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33"/>
          <table:table-cell table:style-name="ce34"/>
          <table:table-cell table:number-columns-repeated="5" table:style-name="ce79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TOTAL ORÇAMENTÁRIAS</text:p>
          </table:table-cell>
          <table:table-cell table:style-name="ce10"/>
          <table:table-cell office:value-type="float" office:value="42093602.030000001" table:formula="of:=[.C91]+[.C101]" table:style-name="ce60">
            <text:p>42.093.602,03</text:p>
          </table:table-cell>
          <table:table-cell table:style-name="ce48"/>
          <table:table-cell office:value-type="float" office:value="32506674.569999997" table:formula="of:=[.E91]+[.E101]" table:style-name="ce60">
            <text:p>32.506.674,57</text:p>
          </table:table-cell>
          <table:table-cell table:style-name="ce48"/>
          <table:table-cell office:value-type="float" office:value="9586927.4600000028" table:formula="of:=[.G91]+[.G101]" table:style-name="ce60">
            <text:p>9.586.927,46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5">
          <table:table-cell table:style-name="ce19"/>
          <table:table-cell table:style-name="ce10"/>
          <table:table-cell table:style-name="ce86"/>
          <table:table-cell table:style-name="ce49"/>
          <table:table-cell table:style-name="ce86"/>
          <table:table-cell table:style-name="ce49"/>
          <table:table-cell table:style-name="ce48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EXTRAORÇAMENTÁRIAS</text:p>
          </table:table-cell>
          <table:table-cell table:style-name="ce10"/>
          <table:table-cell table:style-name="ce78"/>
          <table:table-cell table:style-name="ce49"/>
          <table:table-cell table:style-name="ce78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3">
            <text:p>Variações Patrimoniais Financeiras</text:p>
          </table:table-cell>
          <table:table-cell table:style-name="ce10"/>
          <table:table-cell table:style-name="ce78"/>
          <table:table-cell table:style-name="ce49"/>
          <table:table-cell table:style-name="ce78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Variações Patrimoniais<text:s/></text:p>
          </table:table-cell>
          <table:table-cell table:style-name="ce10"/>
          <table:table-cell table:style-name="ce78"/>
          <table:table-cell table:style-name="ce49"/>
          <table:table-cell table:style-name="ce78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4"/>Result. Execução Orçamentária</text:p>
          </table:table-cell>
          <table:table-cell table:style-name="ce10"/>
          <table:table-cell office:value-type="float" office:value="0" table:formula="of:=SUM([.C109:.C114])" table:style-name="ce47">
            <text:p>0,00</text:p>
          </table:table-cell>
          <table:table-cell table:style-name="ce59"/>
          <table:table-cell office:value-type="float" office:value="0" table:formula="of:=SUM([.E109:.E114])" table:style-name="ce47">
            <text:p>0,00</text:p>
          </table:table-cell>
          <table:table-cell table:style-name="ce59"/>
          <table:table-cell office:value-type="float" office:value="0" table:formula="of:=SUM([.G109:.G114])" table:style-name="ce47">
            <text:p>0,00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Alienação de bens imóvei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09]-[.E109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Alienação de bens móvei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10]-[.E110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Alienação de bens intangívei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11]-[.E111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Alienação de investimento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12]-[.E112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Inscrição de empréstimos e financiamento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13]-[.E113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Outras variações patrimoniais</text:p>
          </table:table-cell>
          <table:table-cell table:style-name="ce10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style-name="ce79">
            <text:p><text:s/>-<text:s text:c="3"/></text:p>
          </table:table-cell>
          <table:table-cell table:style-name="ce49"/>
          <table:table-cell office:value-type="float" office:value="0" table:formula="of:=[.C114]-[.E114]" table:style-name="ce4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33"/>
          <table:table-cell table:style-name="ce10"/>
          <table:table-cell table:style-name="ce78"/>
          <table:table-cell table:style-name="ce49"/>
          <table:table-cell table:style-name="ce78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3"/>Independentes da Execução Orçamentária</text:p>
          </table:table-cell>
          <table:table-cell table:style-name="ce10"/>
          <table:table-cell office:value-type="float" office:value="1434769.8499999999" table:formula="of:=SUM([.C117:.C126])" table:style-name="ce35">
            <text:p>1.434.769,85</text:p>
          </table:table-cell>
          <table:table-cell table:style-name="ce36"/>
          <table:table-cell office:value-type="float" office:value="1886314.0899999999" table:formula="of:=SUM([.E117:.E126])" table:style-name="ce35">
            <text:p>1.886.314,09</text:p>
          </table:table-cell>
          <table:table-cell table:style-name="ce36"/>
          <table:table-cell office:value-type="float" office:value="-451544.24000000011" table:formula="of:=SUM([.G117:.G126])" table:style-name="ce64">
            <text:p>-451.544,24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Baixa de bens imó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C117]-[.E117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4">
          <table:table-cell office:value-type="string" table:style-name="ce87">
            <text:p>Baixa de bens mó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850517.67" table:style-name="ce66">
            <text:p><text:s/>850.517,67<text:s/></text:p>
          </table:table-cell>
          <table:table-cell table:style-name="ce49"/>
          <table:table-cell office:value-type="float" office:value="-850517.67" table:formula="of:=[.C118]-[.E118]" table:style-name="ce45">
            <text:p>-850.517,67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7">
            <text:p>Baixa de bens intangí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C119]-[.E119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7">
            <text:p>Baixa de investimento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C120]-[.E120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6" table:visibility="collapse">
          <table:table-cell office:value-type="string" table:style-name="ce87">
            <text:p>Baixa de reavaliação de bens imó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table:style-name="ce10"/>
          <table:table-cell table:style-name="ce49"/>
          <table:table-cell office:value-type="float" office:value="0" table:formula="of:=[.C121]-[.E121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7">
            <text:p>Baixa de reavaliação de bens mó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table:style-name="ce10"/>
          <table:table-cell table:style-name="ce49"/>
          <table:table-cell office:value-type="float" office:value="0" table:formula="of:=[.C122]-[.E122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87">
            <text:p>Inscrição de depreciação de bens imóveis</text:p>
          </table:table-cell>
          <table:table-cell table:style-name="ce10"/>
          <table:table-cell office:value-type="float" office:value="162261.96" table:style-name="ce49">
            <text:p><text:s/>162.261,96<text:s/></text:p>
          </table:table-cell>
          <table:table-cell table:style-name="ce49"/>
          <table:table-cell office:value-type="float" office:value="162261.96" table:style-name="ce66">
            <text:p><text:s/>162.261,96<text:s/></text:p>
          </table:table-cell>
          <table:table-cell table:style-name="ce49"/>
          <table:table-cell office:value-type="float" office:value="0" table:formula="of:=[.C123]-[.E123]" table:style-name="ce45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6">
          <table:table-cell office:value-type="string" table:style-name="ce87">
            <text:p>Inscrição de depreciação de bens móveis</text:p>
          </table:table-cell>
          <table:table-cell table:style-name="ce10"/>
          <table:table-cell office:value-type="float" office:value="1272507.8899999999" table:style-name="ce49">
            <text:p><text:s/>1.272.507,89<text:s/></text:p>
          </table:table-cell>
          <table:table-cell table:style-name="ce49"/>
          <table:table-cell office:value-type="float" office:value="873534.46" table:style-name="ce66">
            <text:p><text:s/>873.534,46<text:s/></text:p>
          </table:table-cell>
          <table:table-cell table:style-name="ce49"/>
          <table:table-cell office:value-type="float" office:value="398973.42999999993" table:formula="of:=[.C124]-[.E124]" table:style-name="ce45">
            <text:p><text:s/>398.973,43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Inscrição de amortização de bens intangíve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C125]-[.E125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Outras variações patrimoniais</text:p>
          </table:table-cell>
          <table:table-cell table:style-name="ce10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C126]-[.E126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62"/>
          <table:table-cell table:style-name="ce10"/>
          <table:table-cell table:style-name="ce40"/>
          <table:table-cell table:style-name="ce49"/>
          <table:table-cell table:style-name="ce40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Variações Financeiras</text:p>
          </table:table-cell>
          <table:table-cell table:style-name="ce10"/>
          <table:table-cell table:style-name="ce48"/>
          <table:table-cell table:style-name="ce49"/>
          <table:table-cell table:style-name="ce48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62">
            <text:p><text:s text:c="3"/>Cancelamentos - Ativo</text:p>
          </table:table-cell>
          <table:table-cell table:style-name="ce10"/>
          <table:table-cell office:value-type="float" office:value="330104.07" table:formula="of:=SUM([.C130:.C135])" table:style-name="ce47">
            <text:p>330.104,07</text:p>
          </table:table-cell>
          <table:table-cell table:style-name="ce48"/>
          <table:table-cell office:value-type="float" office:value="224738.28" table:formula="of:=SUM([.E130:.E135])" table:style-name="ce47">
            <text:p>224.738,28</text:p>
          </table:table-cell>
          <table:table-cell table:style-name="ce48"/>
          <table:table-cell office:value-type="float" office:value="105365.79000000001" table:formula="of:=SUM([.G130:.G135])" table:style-name="ce47">
            <text:p>105.365,79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Disponível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formula="of:=[.C130]-[.E130]" table:style-name="ce34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16">
          <table:table-cell office:value-type="string" table:style-name="ce87">
            <text:p>Créditos a receber</text:p>
          </table:table-cell>
          <table:table-cell table:style-name="ce10"/>
          <table:table-cell office:value-type="float" office:value="285367.31" table:style-name="ce40">
            <text:p><text:s/>285.367,31<text:s/></text:p>
          </table:table-cell>
          <table:table-cell table:style-name="ce49"/>
          <table:table-cell office:value-type="float" office:value="224660.8" table:style-name="ce66">
            <text:p><text:s/>224.660,80<text:s/></text:p>
          </table:table-cell>
          <table:table-cell table:style-name="ce49"/>
          <table:table-cell office:value-type="float" office:value="60706.510000000009" table:formula="of:=[.C131]-[.E131]" table:style-name="ce40">
            <text:p><text:s/>60.706,51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7">
            <text:p>Estoques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formula="of:=[.C132]-[.E132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7">
            <text:p>Despesas antecipadas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formula="of:=[.C133]-[.E133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6">
          <table:table-cell office:value-type="string" table:style-name="ce87">
            <text:p>Créditos e valores</text:p>
          </table:table-cell>
          <table:table-cell table:style-name="ce10"/>
          <table:table-cell office:value-type="float" office:value="44736.76" table:style-name="ce40">
            <text:p><text:s/>44.736,76<text:s/></text:p>
          </table:table-cell>
          <table:table-cell table:style-name="ce49"/>
          <table:table-cell office:value-type="float" office:value="77.48" table:style-name="ce66">
            <text:p><text:s/>77,48<text:s/></text:p>
          </table:table-cell>
          <table:table-cell table:style-name="ce49"/>
          <table:table-cell office:value-type="float" office:value="44659.28" table:formula="of:=[.C134]-[.E134]" table:style-name="ce40">
            <text:p><text:s/>44.659,28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 table:visibility="collapse">
          <table:table-cell office:value-type="string" table:style-name="ce82">
            <text:p>Outras inscrições ativas</text:p>
          </table:table-cell>
          <table:table-cell table:style-name="ce10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" table:formula="of:=[.C135]-[.E135]" table:style-name="ce40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82"/>
          <table:table-cell table:style-name="ce10"/>
          <table:table-cell table:style-name="ce48"/>
          <table:table-cell table:style-name="ce49"/>
          <table:table-cell table:style-name="ce48"/>
          <table:table-cell table:style-name="ce49"/>
          <table:table-cell table:style-name="ce40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3"/>Inscrições - Passivo</text:p>
          </table:table-cell>
          <table:table-cell table:style-name="ce10"/>
          <table:table-cell office:value-type="float" office:value="0.04" table:formula="of:=SUM([.C138])" table:style-name="ce47">
            <text:p>0,04</text:p>
          </table:table-cell>
          <table:table-cell table:style-name="ce40"/>
          <table:table-cell office:value-type="float" office:value="0" table:formula="of:=SUM([.E138])" table:style-name="ce47">
            <text:p>0,00</text:p>
          </table:table-cell>
          <table:table-cell table:style-name="ce40"/>
          <table:table-cell office:value-type="float" office:value="0.04" table:formula="of:=SUM([.G138])" table:style-name="ce47">
            <text:p>0,04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87">
            <text:p>Obrigações a pagar</text:p>
          </table:table-cell>
          <table:table-cell table:style-name="ce10"/>
          <table:table-cell office:value-type="float" office:value="0.04" table:style-name="ce40">
            <text:p><text:s/>0,04<text:s/></text:p>
          </table:table-cell>
          <table:table-cell table:style-name="ce49"/>
          <table:table-cell office:value-type="float" office:value="0" table:style-name="ce48">
            <text:p><text:s/>-<text:s text:c="3"/></text:p>
          </table:table-cell>
          <table:table-cell table:style-name="ce49"/>
          <table:table-cell office:value-type="float" office:value="0.04" table:formula="of:=[.C138]-[.E138]" table:style-name="ce40">
            <text:p><text:s/>0,04<text:s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9">
          <table:table-cell table:style-name="ce24"/>
          <table:table-cell table:style-name="ce10"/>
          <table:table-cell table:style-name="ce36"/>
          <table:table-cell table:style-name="ce49"/>
          <table:table-cell table:style-name="ce36"/>
          <table:table-cell table:style-name="ce49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<text:s text:c="3"/>Despesas Extraorçamentárias<text:s/></text:p>
          </table:table-cell>
          <table:table-cell table:style-name="ce10"/>
          <table:table-cell office:value-type="float" office:value="0" table:style-name="ce88">
            <text:p><text:s/>-<text:s text:c="3"/></text:p>
          </table:table-cell>
          <table:table-cell table:style-name="ce40"/>
          <table:table-cell office:value-type="float" office:value="0" table:style-name="ce88">
            <text:p><text:s/>-<text:s text:c="3"/></text:p>
          </table:table-cell>
          <table:table-cell table:style-name="ce40"/>
          <table:table-cell office:value-type="float" office:value="0" table:formula="of:=[.C140]-[.E140]" table:style-name="ce88">
            <text:p><text:s/>-<text:s text:c="3"/>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31">
            <text:p>TOTAL EXTRAORÇAMENTÁRIAS</text:p>
          </table:table-cell>
          <table:table-cell table:style-name="ce10"/>
          <table:table-cell office:value-type="float" office:value="1764873.96" table:formula="of:=[.C137]+[.C129]+[.C116]+[.C108]+[.C140]" table:style-name="ce60">
            <text:p>1.764.873,96</text:p>
          </table:table-cell>
          <table:table-cell table:style-name="ce59"/>
          <table:table-cell office:value-type="float" office:value="2111052.3699999996" table:formula="of:=[.E137]+[.E129]+[.E116]+[.E108]+[.E140]" table:style-name="ce60">
            <text:p>2.111.052,37</text:p>
          </table:table-cell>
          <table:table-cell table:style-name="ce59"/>
          <table:table-cell office:value-type="float" office:value="-346178.41000000009" table:formula="of:=[.G137]+[.G129]+[.G116]+[.G108]+[.G140]" table:style-name="ce60">
            <text:p>-346.178,41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19"/>
          <table:table-cell table:style-name="ce1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43858475.990000002" table:formula="of:=[.C142]+[.C103]" table:style-name="ce58">
            <text:p>43.858.475,99</text:p>
          </table:table-cell>
          <table:table-cell table:style-name="ce65"/>
          <table:table-cell office:value-type="float" office:value="34617726.939999998" table:formula="of:=[.E142]+[.E103]" table:style-name="ce58">
            <text:p>34.617.726,94</text:p>
          </table:table-cell>
          <table:table-cell table:style-name="ce65"/>
          <table:table-cell office:value-type="float" office:value="9240749.0500000026" table:formula="of:=[.G142]+[.G103]" table:style-name="ce58">
            <text:p>9.240.749,05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19"/>
          <table:table-cell table:style-name="ce10"/>
          <table:table-cell table:style-name="ce65"/>
          <table:table-cell table:style-name="ce37"/>
          <table:table-cell table:style-name="ce65"/>
          <table:table-cell table:style-name="ce37"/>
          <table:table-cell table:style-name="ce65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10974549.99" table:formula="of:=[.C147]" table:style-name="ce35">
            <text:p>10.974.549,99</text:p>
          </table:table-cell>
          <table:table-cell table:style-name="ce65"/>
          <table:table-cell office:value-type="float" office:value="9145246.5399999991" table:formula="of:=[.E147]" table:style-name="ce35">
            <text:p>9.145.246,54</text:p>
          </table:table-cell>
          <table:table-cell table:style-name="ce65"/>
          <table:table-cell office:value-type="float" office:value="1829303.4500000011" table:formula="of:=[.C146]-[.E146]" table:style-name="ce35">
            <text:p>1.829.303,45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89">
            <text:p>Superávit do Exercício</text:p>
          </table:table-cell>
          <table:table-cell table:style-name="ce10"/>
          <table:table-cell office:value-type="float" office:value="10974549.99" table:style-name="ce90">
            <text:p>10.974.549,99</text:p>
          </table:table-cell>
          <table:table-cell table:style-name="ce37"/>
          <table:table-cell office:value-type="float" office:value="9145246.5399999991" table:style-name="ce66">
            <text:p><text:s/>9.145.246,54<text:s/></text:p>
          </table:table-cell>
          <table:table-cell table:style-name="ce37"/>
          <table:table-cell office:value-type="float" office:value="1829303.4500000011" table:formula="of:=[.C147]-[.E147]" table:style-name="ce90">
            <text:p>1.829.303,45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54833025.980000004" table:formula="of:=[.C144]+[.C146]" table:style-name="ce91">
            <text:p>54.833.025,98</text:p>
          </table:table-cell>
          <table:table-cell table:style-name="ce65"/>
          <table:table-cell office:value-type="float" office:value="43762973.479999997" table:formula="of:=[.E144]+[.E146]" table:style-name="ce91">
            <text:p>43.762.973,48</text:p>
          </table:table-cell>
          <table:table-cell table:style-name="ce65"/>
          <table:table-cell office:value-type="float" office:value="11070052.500000004" table:formula="of:=[.G144]+[.G146]" table:style-name="ce91">
            <text:p>11.070.052,50</text:p>
          </table:table-cell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style-name="ce84"/>
          <table:table-cell table:style-name="ce22"/>
          <table:table-cell table:style-name="ce84"/>
          <table:table-cell table:style-name="ce22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number-columns-repeated="3" table:style-name="ce93"/>
          <table:table-cell table:style-name="ce9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style-name="ce24"/>
          <table:table-cell table:style-name="ce10"/>
          <table:table-cell table:number-columns-repeated="5" table:style-name="ce72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style-name="ro7">
          <table:table-cell table:number-columns-repeated="4" table:style-name="ce10"/>
          <table:table-cell table:number-columns-repeated="4" table:style-name="ce95"/>
          <table:table-cell table:style-name="ce37"/>
          <table:table-cell table:number-columns-repeated="3" table:style-name="ce95"/>
          <table:table-cell table:number-columns-repeated="16372" table:style-name="ce10"/>
        </table:table-row>
        <table:table-row table:style-name="ro7">
          <table:table-cell table:style-name="ce1"/>
          <table:table-cell table:style-name="ce96"/>
          <table:table-cell table:number-columns-repeated="2" table:style-name="ce97"/>
          <table:table-cell table:style-name="ce98"/>
          <table:table-cell table:style-name="ce97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number-rows-repeated="64" table:style-name="ro7">
          <table:table-cell table:style-name="ce24"/>
          <table:table-cell table:style-name="ce10"/>
          <table:table-cell table:style-name="ce21"/>
          <table:table-cell table:number-columns-repeated="3" table:style-name="ce22"/>
          <table:table-cell table:style-name="ce34"/>
          <table:table-cell table:style-name="ce10"/>
          <table:table-cell table:style-name="ce37"/>
          <table:table-cell table:style-name="ce10"/>
          <table:table-cell table:style-name="ce28"/>
          <table:table-cell table:number-columns-repeated="16373" table:style-name="ce10"/>
        </table:table-row>
        <table:table-row table:number-rows-repeated="4" table:style-name="ro7">
          <table:table-cell table:style-name="ce24"/>
          <table:table-cell table:style-name="ce10"/>
          <table:table-cell table:style-name="ce21"/>
          <table:table-cell table:number-columns-repeated="3" table:style-name="ce22"/>
          <table:table-cell table:style-name="ce34"/>
          <table:table-cell table:style-name="ce10"/>
          <table:table-cell table:style-name="ce22"/>
          <table:table-cell table:style-name="ce10"/>
          <table:table-cell table:style-name="ce28"/>
          <table:table-cell table:number-columns-repeated="16373" table:style-name="ce10"/>
        </table:table-row>
        <table:table-row table:number-rows-repeated="3" table:style-name="ro7"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style-name="ce6"/>
          <table:table-cell table:style-name="ce7"/>
          <table:table-cell table:style-name="ce6"/>
          <table:table-cell table:style-name="ce8"/>
          <table:table-cell table:number-columns-repeated="16373"/>
        </table:table-row>
        <table:table-row table:style-name="ro7">
          <table:table-cell table:style-name="ce99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77"/>
        </table:table-row>
        <table:table-row table:number-rows-repeated="10" table:style-name="ro7">
          <table:table-cell table:style-name="ce24"/>
          <table:table-cell table:style-name="ce10"/>
          <table:table-cell table:style-name="ce21"/>
          <table:table-cell table:number-columns-repeated="3" table:style-name="ce22"/>
          <table:table-cell table:style-name="ce34"/>
          <table:table-cell table:number-columns-repeated="16377"/>
        </table:table-row>
        <table:table-row table:number-rows-repeated="5" table:style-name="ro3">
          <table:table-cell table:style-name="ce24"/>
          <table:table-cell table:style-name="ce10"/>
          <table:table-cell table:style-name="ce21"/>
          <table:table-cell table:number-columns-repeated="3" table:style-name="ce22"/>
          <table:table-cell table:style-name="ce34"/>
          <table:table-cell table:number-columns-repeated="16377"/>
        </table:table-row>
        <table:table-row table:number-rows-repeated="385" table:style-name="ro3">
          <table:table-cell table:number-columns-repeated="6"/>
          <table:table-cell table:style-name="ce34"/>
          <table:table-cell table:number-columns-repeated="16377"/>
        </table:table-row>
        <table:table-row table:number-rows-repeated="1047951" table:style-name="ro3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P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eríodo/Exercício findos em 31 de dezembro de 2023 e 31 de dezembro 202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V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O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_FIN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_FIN" table:mode="copy-results-only"/>
        <table:table-column/>
        <table:table-row>
          <table:table-cell office:value-type="string" office:string-value="SERVIÇO SOCIAL DA INDÚSTRIA - SESI/DR-AP"/>
          <table:table-cell table:number-columns-repeated="16383"/>
        </table:table-row>
        <table:table-row>
          <table:table-cell office:value-type="string" office:string-value="CNPJ: 03.775.620/0001-9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_assinatura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L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RE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S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1:22Z</meta:creation-date>
    <dc:date>2024-02-23T14:33:15Z</dc:date>
  </office:meta>
</office:document-meta>
</file>