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none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none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none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none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2">
      <style:table-cell-properties fo:border-top="none" fo:border-bottom="thin dashed #D9D9D9" fo:border-left="2pt solid #D9D9D9" fo:border-right="thin dashed #D9D9D9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96.7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7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9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SI AP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21">
            <text:p>Número</text:p>
          </table:table-cell>
          <table:table-cell office:value-type="string" table:style-name="ce22">
            <text:p>Entidade Contratante</text:p>
          </table:table-cell>
          <table:table-cell office:value-type="string" table:style-name="ce22">
            <text:p>Modalidade</text:p>
          </table:table-cell>
          <table:table-cell office:value-type="string" table:style-name="ce22">
            <text:p>Status</text:p>
          </table:table-cell>
          <table:table-cell office:value-type="string" table:style-name="ce23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6">
            <text:p>12.20</text:p>
          </table:table-cell>
          <table:table-cell office:value-type="string" table:style-name="ce9">
            <text:p>SESI</text:p>
          </table:table-cell>
          <table:table-cell office:value-type="string" table:style-name="ce33">
            <text:p>Pregão Presencial com Registro de Preço</text:p>
          </table:table-cell>
          <table:table-cell office:value-type="string" table:style-name="ce10">
            <text:p>Concluído</text:p>
          </table:table-cell>
          <table:table-cell office:value-type="string" table:style-name="ce24">
            <text:p>Gênero alimenticios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1">
            <text:p>20.20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Concorrência se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Pavimentação escola Visconde de Mauá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23.20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Concorrência se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14">
            <text:p>Publicidade e Propagand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1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eletrônico co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Aquisição de equipamentos, suprimentos e serviços de informátic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1">
            <text:p>02.21</text:p>
          </table:table-cell>
          <table:table-cell office:value-type="string" table:style-name="ce12">
            <text:p>SESI</text:p>
          </table:table-cell>
          <table:table-cell office:value-type="string" table:style-name="ce27">
            <text:p>Pregão Eletronico co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14">
            <text:p>Confeccção de carimb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1">
            <text:p>03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Presencial co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Fornecimento de recarga de gás de cozinha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1">
            <text:p>04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Eletrônico se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Aquisição de equipamentos para atendimento médico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11">
            <text:p>05.21</text:p>
          </table:table-cell>
          <table:table-cell office:value-type="string" table:style-name="ce12">
            <text:p>SESI</text:p>
          </table:table-cell>
          <table:table-cell office:value-type="string" table:style-name="ce12">
            <text:p>Convite</text:p>
          </table:table-cell>
          <table:table-cell office:value-type="string" table:style-name="ce13">
            <text:p>Concluído</text:p>
          </table:table-cell>
          <table:table-cell office:value-type="string" table:style-name="ce14">
            <text:p>Aquisição de bebedouro industrial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06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Presencial co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Locação de contaneir com remoção de entulh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1">
            <text:p>07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Eletrônico co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Registro de Preços para o Fornecimento de renovação com upgrade do fornecimento de solução empresarial de segurança para proteção de dados em dispositivos finais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5">
            <text:p>08.21</text:p>
          </table:table-cell>
          <table:table-cell office:value-type="string" table:style-name="ce16">
            <text:p>SESI</text:p>
          </table:table-cell>
          <table:table-cell office:value-type="string" table:style-name="ce34">
            <text:p>Pregão Eletrônico com Registro de Preço</text:p>
          </table:table-cell>
          <table:table-cell office:value-type="string" table:style-name="ce17">
            <text:p>Concluído</text:p>
          </table:table-cell>
          <table:table-cell office:value-type="string" table:style-name="ce35">
            <text:p>Material para os cursos do SENAI e material de manutenção predial para SESI e SENAI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11">
            <text:p>09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Eletrônico sem Registro de Preço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Aquisição de Central de Telefonia VOIP com serviço de instalação física, migração de dados e customização de autoatendimento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11">
            <text:p>10.21</text:p>
          </table:table-cell>
          <table:table-cell office:value-type="string" table:style-name="ce12">
            <text:p>SESI</text:p>
          </table:table-cell>
          <table:table-cell office:value-type="string" table:style-name="ce26">
            <text:p>Pregão Presencial sem Registro de Preço<text:s/></text:p>
          </table:table-cell>
          <table:table-cell office:value-type="string" table:style-name="ce13">
            <text:p>Concluído</text:p>
          </table:table-cell>
          <table:table-cell office:value-type="string" table:style-name="ce25">
            <text:p>Aquisição de Cestas Básicas para serem doadas à famílias em vulnerabilidade social devido à pandemia do Covid-19, de Macapá e Santan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8">
            <text:p>11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se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para prestação de serviços de Telefonia Móvel com fornecimento de Aparelhos Telefônicos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28">
            <text:p>13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se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de impressora de etiqueta e coletor de dados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8">
            <text:p>14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Presencial sem Registro de Preço<text:s/>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Serviço de Cabeamento Estruturado Óptico e Metálico com fornecimento de materiais para a Sede Administritiva do SESI Amapá - Casa da Indústri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8">
            <text:p>16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Presencial sem Registro de Preço<text:s/>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especializada para prestação dos serviços de Monitoramento e Vigilância 24 horas com sistema de alarme e monitoramento de câmeras, incluindo o fornecimento de todos os materiais e equipamentos necessários, para a Unidade Integrada SESI/SENAI – A Band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8">
            <text:p>17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Presencial sem Registro de Preço<text:s/>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para o fornecimento de <text:s/>mobiliário em geral (com entrega e serviço de montagem incluso) para atender a Unidade de SSI e <text:s/>Sede Administrativa do SESI Amapá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8">
            <text:p>18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Convite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Elaboração de Projeto Arquitetônico e Complementares necessários à adequação da escola SESI Visconde de Mauá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8">
            <text:p>19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se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serviço de acesso a internet e <text:s/>enlace de dados, mediante ip permanente dedicado e exclusivo para utilização de comunicação de dados para o SESI SENAI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8">
            <text:p>20.21</text:p>
          </table:table-cell>
          <table:table-cell table:style-name="ce29"/>
          <table:table-cell office:value-type="string" table:style-name="ce30">
            <text:p>Pregão presencial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para fornecimento de material Gráfico e Serigráfico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23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Convite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Contratação de empresa para o fornecimento de aparelhos de Ar Condicionado <text:s/>com serviço de instalação incluso para equipar o prédio do SESI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25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onico com Registro de Preç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quisição de material de limpeza para as unidades SESI/SENAI-DR/AP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27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sem Registro de Preço</text:p>
          </table:table-cell>
          <table:table-cell office:value-type="string" table:style-name="ce31">
            <text:p>Deserto</text:p>
          </table:table-cell>
          <table:table-cell office:value-type="string" table:style-name="ce32">
            <text:p>Aquisição de Kits Personalizados para o encontro anual de colaboradores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28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Aquisição de materiais para a limpeza das piscinas do SESI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29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presencial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Locação de impressoras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31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Locação de veículo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32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Concluído</text:p>
          </table:table-cell>
          <table:table-cell office:value-type="string" table:style-name="ce32">
            <text:p>Seguro de vida dos alunos<text:s/>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8">
            <text:p>34.21</text:p>
          </table:table-cell>
          <table:table-cell office:value-type="string" table:style-name="ce29">
            <text:p>SESI</text:p>
          </table:table-cell>
          <table:table-cell office:value-type="string" table:style-name="ce30">
            <text:p>Pregão Eletrônico com Registro de Preç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Material de expediente</text:p>
          </table:table-cell>
          <table:table-cell table:number-columns-repeated="16378"/>
        </table:table-row>
        <table:table-row table:style-name="ro15">
          <table:table-cell/>
          <table:table-cell table:style-name="ce15"/>
          <table:table-cell table:style-name="ce16"/>
          <table:table-cell table:style-name="ce34"/>
          <table:table-cell table:style-name="ce17"/>
          <table:table-cell table:style-name="ce35"/>
          <table:table-cell table:number-columns-repeated="16378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/>
          <table:table-cell office:value-type="string" table:style-name="ce20">
            <text:p>Notas:</text:p>
          </table:table-cell>
          <table:table-cell table:number-columns-repeated="16382" table:style-name="ce5"/>
        </table:table-row>
        <table:table-row table:number-rows-repeated="3" table:style-name="ro23">
          <table:table-cell/>
          <table:table-cell table:style-name="ce18"/>
          <table:table-cell table:number-columns-repeated="16382" table:style-name="ce5"/>
        </table:table-row>
        <table:table-row table:style-name="ro22">
          <table:table-cell/>
          <table:table-cell table:style-name="ce18"/>
          <table:table-cell table:number-columns-repeated="16382" table:style-name="ce5"/>
        </table:table-row>
        <table:table-row table:style-name="ro22">
          <table:table-cell/>
          <table:table-cell office:value-type="string" table:style-name="ce18">
            <text:p>SESI DR AP</text:p>
          </table:table-cell>
          <table:table-cell table:number-columns-repeated="16382" table:style-name="ce5"/>
        </table:table-row>
        <table:table-row table:number-rows-repeated="1048532" table:style-name="ro22">
          <table:table-cell table:number-columns-repeated="16384"/>
        </table:table-row>
        <table:named-expressions>
          <table:named-range table:name="Print_Area" table:cell-range-address="Convênios_SESI.$B$1:Convênios_SESI.$F$44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Lorena</meta:initial-creator>
    <dc:creator>Corporativo TI</dc:creator>
    <meta:creation-date>2017-02-13T13:46:54Z</meta:creation-date>
    <dc:date>2022-01-26T03:02:22Z</dc:date>
    <meta:print-date>2022-01-26T03:01:46Z</meta:print-date>
  </office:meta>
</office:document-meta>
</file>