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Normal_32_9_32_11_32_3_32_4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2" style:family="table-cell" style:parent-style-name="Normal_32_9_32_11_32_3_32_4" style:data-style-name="N0">
      <style:table-cell-properties style:vertical-align="top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3" style:family="table-cell" style:parent-style-name="V_237_rgula" style:data-style-name="N37">
      <style:table-cell-properties fo:border-top="none" fo:border-bottom="thick solid #F4F4F4" fo:border-left="none" fo:border-right="none" style:vertical-align="middle" fo:background-color="#BBBBBB"/>
      <style:text-properties fo:color="#000000" fo:font-size="11pt" style:font-size-asian="11pt" style:font-size-complex="11pt" fo:font-weight="bold" style:font-weight-asian="bold" style:font-weight-complex="bold"/>
    </style:style>
    <style:style style:name="ce4" style:family="table-cell" style:parent-style-name="V_237_rgula" style:data-style-name="N37">
      <style:text-properties fo:color="#000000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ck solid #F4F4F4" fo:border-left="none" fo:border-right="none" style:vertical-align="middle" fo:background-color="#DDDDDD" style:repeat-content="false"/>
      <style:paragraph-properties fo:text-align="start" fo:margin-left="0.353cm"/>
      <style:text-properties fo:color="#000000" fo:font-size="11pt" style:font-size-asian="11pt" style:font-size-complex="11pt" fo:font-weight="bold" style:font-weight-asian="bold" style:font-weight-complex="bold"/>
    </style:style>
    <style:style style:name="ce6" style:family="table-cell" style:parent-style-name="V_237_rgula" style:data-style-name="N37">
      <style:table-cell-properties fo:border-top="none" fo:border-bottom="thick solid #F4F4F4" fo:border-left="none" fo:border-right="none" style:vertical-align="middle" fo:background-color="#DDDDDD" style:repeat-content="false"/>
      <style:paragraph-properties fo:text-align="start" fo:margin-left="0.353cm"/>
      <style:text-properties fo:color="#000000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ck solid #F4F4F4" fo:border-left="none" fo:border-right="none" style:vertical-align="middle" fo:background-color="#EEEEEE"/>
      <style:text-properties fo:color="#222222" fo:font-size="11pt" style:font-size-asian="11pt" style:font-size-complex="11pt"/>
    </style:style>
    <style:style style:name="ce8" style:family="table-cell" style:parent-style-name="Default" style:data-style-name="N0">
      <style:table-cell-properties fo:border-top="none" fo:border-bottom="thick solid #F4F4F4" fo:border-left="none" fo:border-right="none" style:vertical-align="middle" fo:background-color="#BBBBBB"/>
      <style:text-properties fo:color="#000000"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ck solid #F4F4F4" fo:border-left="none" fo:border-right="none" style:vertical-align="middle" fo:background-color="#BBBBBB"/>
      <style:text-properties fo:color="#000000" fo:font-size="11pt" style:font-size-asian="11pt" style:font-size-complex="11pt"/>
    </style:style>
    <style:style style:name="ce10" style:family="table-cell" style:parent-style-name="Default" style:data-style-name="N0">
      <style:table-cell-properties fo:border-top="none" fo:border-bottom="thick solid #F4F4F4" fo:border-left="none" fo:border-right="none" style:vertical-align="middle" fo:background-color="#BBBBBB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fo:font-size="11pt" style:font-size-asian="11pt" style:font-size-complex="11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1.059cm"/>
      <style:text-properties fo:font-size="11pt" style:font-size-asian="11pt" style:font-size-complex="11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B050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6" style:family="table-cell" style:parent-style-name="Normal_32_9_32_11_32_3_32_4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7" style:family="table-cell" style:parent-style-name="V_237_rgula" style:data-style-name="N38">
      <style:table-cell-properties style:vertical-align="middle" fo:background-color="#D9D9D9" style:repeat-content="false"/>
      <style:paragraph-properties fo:text-align="start" fo:margin-left="0.706cm"/>
      <style:text-properties fo:color="#000000" fo:font-size="11pt" style:font-size-asian="11pt" style:font-size-complex="11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background-color="#DDDDDD" style:repeat-content="false"/>
      <style:paragraph-properties fo:text-align="start" fo:margin-left="0.353cm"/>
      <style:text-properties fo:color="#000000" fo:font-size="11pt" style:font-size-asian="11pt" style:font-size-complex="11pt"/>
    </style:style>
    <style:style style:name="ce19" style:family="table-cell" style:parent-style-name="V_237_rgula" style:data-style-name="N38">
      <style:table-cell-properties fo:border-top="thin solid #D9D9D9" fo:border-bottom="thin solid #F2F2F2" fo:border-left="none" fo:border-right="none" style:vertical-align="middle" fo:background-color="#FFFFFF" style:repeat-content="false"/>
      <style:paragraph-properties fo:text-align="start" fo:margin-left="0.706cm"/>
      <style:text-properties fo:font-size="11pt" style:font-size-asian="11pt" style:font-size-complex="11pt"/>
    </style:style>
    <style:style style:name="ce20" style:family="table-cell" style:parent-style-name="V_237_rgula" style:data-style-name="N37">
      <style:table-cell-properties fo:border-top="thin solid #D9D9D9" fo:border-bottom="thin solid #F2F2F2" fo:border-left="none" fo:border-right="none" style:vertical-align="middle" fo:background-color="#FFFFFF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21" style:family="table-cell" style:parent-style-name="V_237_rgula" style:data-style-name="N38">
      <style:table-cell-properties fo:border-top="thin solid #F2F2F2" fo:border-bottom="thin solid #F2F2F2" fo:border-left="none" fo:border-right="none" style:vertical-align="middle" fo:background-color="#FFFFFF" style:repeat-content="false"/>
      <style:paragraph-properties fo:text-align="start" fo:margin-left="0.706cm"/>
      <style:text-properties fo:font-size="11pt" style:font-size-asian="11pt" style:font-size-complex="11pt"/>
    </style:style>
    <style:style style:name="ce22" style:family="table-cell" style:parent-style-name="V_237_rgula" style:data-style-name="N37">
      <style:table-cell-properties fo:border-top="thin solid #F2F2F2" fo:border-bottom="thin solid #F2F2F2" fo:border-left="none" fo:border-right="none" style:vertical-align="middle" fo:background-color="#FFFFFF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23" style:family="table-cell" style:parent-style-name="V_237_rgula" style:data-style-name="N38">
      <style:table-cell-properties fo:border-top="thin solid #F2F2F2" fo:border-bottom="thin solid #F2F2F2" fo:border-left="none" fo:border-right="none" style:vertical-align="middle" fo:background-color="#FFFFFF" style:repeat-content="false"/>
      <style:paragraph-properties fo:text-align="start" fo:margin-left="0.706cm"/>
      <style:text-properties fo:color="#000000" fo:font-size="11pt" style:font-size-asian="11pt" style:font-size-complex="11pt"/>
    </style:style>
    <style:style style:name="ce24" style:family="table-cell" style:parent-style-name="V_237_rgula" style:data-style-name="N38">
      <style:table-cell-properties fo:border-top="thick solid #F4F4F4" fo:border-bottom="thin solid #F4F4F4" fo:border-left="none" fo:border-right="none" style:vertical-align="middle" fo:background-color="#FFFFFF" style:repeat-content="false"/>
      <style:paragraph-properties fo:text-align="start" fo:margin-left="0.706cm"/>
      <style:text-properties fo:font-size="11pt" style:font-size-asian="11pt" style:font-size-complex="11pt"/>
    </style:style>
    <style:style style:name="ce25" style:family="table-cell" style:parent-style-name="V_237_rgula" style:data-style-name="N37">
      <style:table-cell-properties fo:border-top="thick solid #F4F4F4" fo:border-bottom="thin solid #F4F4F4" fo:border-left="none" fo:border-right="none" style:vertical-align="middle" fo:background-color="#FFFFFF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26" style:family="table-cell" style:parent-style-name="V_237_rgula" style:data-style-name="N38">
      <style:table-cell-properties fo:border-top="thin solid #F4F4F4" fo:border-bottom="thin solid #F4F4F4" fo:border-left="none" fo:border-right="none" style:vertical-align="middle" fo:background-color="#FFFFFF" style:repeat-content="false"/>
      <style:paragraph-properties fo:text-align="start" fo:margin-left="0.706cm"/>
      <style:text-properties fo:font-size="11pt" style:font-size-asian="11pt" style:font-size-complex="11pt"/>
    </style:style>
    <style:style style:name="ce27" style:family="table-cell" style:parent-style-name="V_237_rgula" style:data-style-name="N37">
      <style:table-cell-properties fo:border-top="thin solid #F4F4F4" fo:border-bottom="thin solid #F4F4F4" fo:border-left="none" fo:border-right="none" style:vertical-align="middle" fo:background-color="#FFFFFF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28" style:family="table-cell" style:parent-style-name="V_237_rgula" style:data-style-name="N38">
      <style:table-cell-properties fo:border-top="thin solid #F4F4F4" fo:border-bottom="2pt solid #F4F4F4" fo:border-left="none" fo:border-right="none" style:vertical-align="middle" fo:background-color="#FFFFFF" style:repeat-content="false"/>
      <style:paragraph-properties fo:text-align="start" fo:margin-left="0.706cm"/>
      <style:text-properties fo:font-size="11pt" style:font-size-asian="11pt" style:font-size-complex="11pt"/>
    </style:style>
    <style:style style:name="ce29" style:family="table-cell" style:parent-style-name="V_237_rgula" style:data-style-name="N37">
      <style:table-cell-properties fo:border-top="thin solid #F4F4F4" fo:border-bottom="2pt solid #F4F4F4" fo:border-left="none" fo:border-right="none" style:vertical-align="middle" fo:background-color="#FFFFFF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30" style:family="table-cell" style:parent-style-name="V_237_rgula" style:data-style-name="N38">
      <style:table-cell-properties fo:border-top="none" fo:border-bottom="thick solid #F4F4F4" fo:border-left="none" fo:border-right="none" style:vertical-align="middle" fo:background-color="#FFFFFF" style:repeat-content="false"/>
      <style:paragraph-properties fo:text-align="start" fo:margin-left="0.706cm"/>
      <style:text-properties fo:font-size="11pt" style:font-size-asian="11pt" style:font-size-complex="11pt"/>
    </style:style>
    <style:style style:name="ce31" style:family="table-cell" style:parent-style-name="V_237_rgula" style:data-style-name="N37">
      <style:table-cell-properties fo:border-top="none" fo:border-bottom="thick solid #F4F4F4" fo:border-left="none" fo:border-right="none" style:vertical-align="middle" fo:background-color="#FFFFFF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32" style:family="table-cell" style:parent-style-name="V_237_rgula" style:data-style-name="N38">
      <style:table-cell-properties fo:border-top="thick solid #F4F4F4" fo:border-bottom="thin dashed #F4F4F4" fo:border-left="none" fo:border-right="none" style:vertical-align="middle" fo:background-color="#FFFFFF" style:repeat-content="false"/>
      <style:paragraph-properties fo:text-align="start" fo:margin-left="0.706cm"/>
      <style:text-properties fo:font-size="11pt" style:font-size-asian="11pt" style:font-size-complex="11pt"/>
    </style:style>
    <style:style style:name="ce33" style:family="table-cell" style:parent-style-name="V_237_rgula" style:data-style-name="N37">
      <style:table-cell-properties fo:border-top="thick solid #F4F4F4" fo:border-bottom="thin dashed #F4F4F4" fo:border-left="none" fo:border-right="none" style:vertical-align="middle" fo:background-color="#FFFFFF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34" style:family="table-cell" style:parent-style-name="V_237_rgula" style:data-style-name="N38">
      <style:table-cell-properties fo:border-top="thin dashed #F4F4F4" fo:border-bottom="thin dashed #F4F4F4" fo:border-left="none" fo:border-right="none" style:vertical-align="middle" fo:background-color="#FFFFFF" style:repeat-content="false"/>
      <style:paragraph-properties fo:text-align="start" fo:margin-left="0.706cm"/>
      <style:text-properties fo:font-size="11pt" style:font-size-asian="11pt" style:font-size-complex="11pt"/>
    </style:style>
    <style:style style:name="ce35" style:family="table-cell" style:parent-style-name="V_237_rgula" style:data-style-name="N37">
      <style:table-cell-properties fo:border-top="thin dashed #F4F4F4" fo:border-bottom="thin dashed #F4F4F4" fo:border-left="none" fo:border-right="none" style:vertical-align="middle" fo:background-color="#FFFFFF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36" style:family="table-cell" style:parent-style-name="V_237_rgula" style:data-style-name="N38">
      <style:table-cell-properties fo:border-top="thin dashed #F4F4F4" fo:border-bottom="thick solid #F4F4F4" fo:border-left="none" fo:border-right="none" style:vertical-align="middle" fo:background-color="#FFFFFF" style:repeat-content="false"/>
      <style:paragraph-properties fo:text-align="start" fo:margin-left="0.706cm"/>
      <style:text-properties fo:font-size="11pt" style:font-size-asian="11pt" style:font-size-complex="11pt"/>
    </style:style>
    <style:style style:name="ce37" style:family="table-cell" style:parent-style-name="V_237_rgula" style:data-style-name="N37">
      <style:table-cell-properties fo:border-top="thin dashed #F4F4F4" fo:border-bottom="thick solid #F4F4F4" fo:border-left="none" fo:border-right="none" style:vertical-align="middle" fo:background-color="#FFFFFF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38" style:family="table-cell" style:parent-style-name="Normal_NOTAS_32_out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39" style:family="table-cell" style:parent-style-name="Default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ce40" style:family="table-cell" style:parent-style-name="V_237_rgula" style:data-style-name="N39">
      <style:table-cell-properties fo:border-top="none" fo:border-bottom="thick solid #F4F4F4" fo:border-left="none" fo:border-right="none" style:vertical-align="middle" fo:background-color="#DDDDDD" style:repeat-content="false"/>
      <style:paragraph-properties fo:text-align="end" fo:margin-right="0.353cm"/>
      <style:text-properties fo:color="#000000" fo:font-size="11pt" style:font-size-asian="11pt" style:font-size-complex="11pt" fo:font-weight="bold" style:font-weight-asian="bold" style:font-weight-complex="bold"/>
    </style:style>
    <style:style style:name="ce41" style:family="table-cell" style:parent-style-name="V_237_rgula" style:data-style-name="N39">
      <style:table-cell-properties fo:border-top="thin solid #D9D9D9" fo:border-bottom="thin solid #F2F2F2" fo:border-left="none" fo:border-right="none"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42" style:family="table-cell" style:parent-style-name="Porcentagem" style:data-style-name="N39">
      <style:table-cell-properties fo:border-top="none" fo:border-bottom="thick solid #F4F4F4" fo:border-left="none" fo:border-right="none" style:vertical-align="middle" fo:background-color="#BBBBBB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/>
    </style:style>
    <style:style style:name="ce43" style:family="table-cell" style:parent-style-name="Porcentagem" style:data-style-name="N39">
      <style:table-cell-properties style:vertical-align="middle" fo:background-color="#D9D9D9"/>
      <style:text-properties fo:color="#000000" fo:font-size="11pt" style:font-size-asian="11pt" style:font-size-complex="11pt" fo:font-weight="bold" style:font-weight-asian="bold" style:font-weight-complex="bold"/>
    </style:style>
    <style:style style:name="ce44" style:family="table-cell" style:parent-style-name="Porcentagem" style:data-style-name="N39">
      <style:table-cell-properties fo:border-top="thin solid #D9D9D9" fo:border-bottom="thin solid #F2F2F2" fo:border-left="none" fo:border-right="none"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45" style:family="table-cell" style:parent-style-name="Default" style:data-style-name="N39">
      <style:table-cell-properties fo:border-top="none" fo:border-bottom="thick solid #F4F4F4" fo:border-left="none" fo:border-right="none" style:vertical-align="middle" fo:background-color="#EEEEEE"/>
      <style:text-properties fo:color="#222222" fo:font-size="11pt" style:font-size-asian="11pt" style:font-size-complex="11pt"/>
    </style:style>
    <style:style style:name="ce46" style:family="table-cell" style:parent-style-name="Default" style:data-style-name="N39">
      <style:table-cell-properties fo:border-top="none" fo:border-bottom="thick solid #F4F4F4" fo:border-left="none" fo:border-right="none" style:vertical-align="middle" fo:background-color="#BBBBBB"/>
      <style:text-properties fo:color="#000000" fo:font-size="11pt" style:font-size-asian="11pt" style:font-size-complex="11pt"/>
    </style:style>
    <style:style style:name="ce47" style:family="table-cell" style:parent-style-name="Normal_32_9_32_11_32_3_32_4" style:data-style-name="N39">
      <style:table-cell-properties style:vertical-align="top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48" style:family="table-cell" style:parent-style-name="Normal_32_9_32_11_32_3_32_4" style:data-style-name="N0">
      <style:table-cell-properties style:vertical-align="middle" fo:background-color="#00B050" style:cell-protect="protected" style:repeat-content="false"/>
      <style:paragraph-properties fo:text-align="start" fo:margin-left="0cm"/>
      <style:text-properties fo:color="#FFFFFF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middle" fo:background-color="#BDDDF7" style:repeat-content="false"/>
      <style:paragraph-properties fo:text-align="center"/>
      <style:text-properties fo:color="#000000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2pt solid #FFFFFF" fo:border-left="none" fo:border-right="none" style:vertical-align="middle" fo:background-color="#BDDDF7" style:repeat-content="false"/>
      <style:paragraph-properties fo:text-align="center"/>
      <style:text-properties fo:color="#000000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middle" fo:wrap-option="wrap" fo:background-color="#BDDDF7" style:repeat-content="false"/>
      <style:paragraph-properties fo:text-align="center"/>
      <style:text-properties fo:color="#000000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2pt solid #FFFFFF" fo:border-left="none" fo:border-right="none" style:vertical-align="middle" fo:wrap-option="wrap" fo:background-color="#BDDDF7" style:repeat-content="false"/>
      <style:paragraph-properties fo:text-align="center"/>
      <style:text-properties fo:color="#000000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12.3560416666667cm" style:use-optimal-column-width="true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8.25pt" style:use-optimal-row-height="false" fo:break-before="auto"/>
    </style:style>
    <style:style style:name="ro2" style:family="table-row">
      <style:table-row-properties style:row-height="6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5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, 0in, 0.20091in, 0in)" draw:stroke="none" draw:color-mode="mono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P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2"/>
        <table:table-column table:style-name="co4" table:number-columns-repeated="16379" table:default-cell-style-name="ce1"/>
        <table:table-row table:style-name="ro1">
          <table:table-cell/>
          <table:table-cell office:value-type="string" table:number-columns-spanned="4" table:number-rows-spanned="1" table:style-name="ce48">
            <text:p>Transparência SESI</text:p>
          </table:table-cell>
          <table:covered-table-cell/>
          <table:covered-table-cell>
            <draw:frame draw:z-index="1" draw:id="id0" draw:style-name="a0" draw:name="Imagem 1" svg:x="0.63725in" svg:y="0.09804in" svg:width="1.2215in" svg:height="0.34887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/>
          <table:table-cell table:number-columns-repeated="16379"/>
        </table:table-row>
        <table:table-row table:style-name="ro2">
          <table:table-cell/>
          <table:table-cell table:style-name="ce1"/>
          <table:table-cell table:style-name="ce2"/>
          <table:table-cell table:number-columns-repeated="16381" table:style-name="ce1"/>
        </table:table-row>
        <table:table-row table:style-name="ro3">
          <table:table-cell/>
          <table:table-cell office:value-type="string" table:style-name="ce13">
            <text:p>Atendimento Social - Previsão 2022</text:p>
          </table:table-cell>
          <table:table-cell table:style-name="ce14"/>
          <table:table-cell table:number-columns-repeated="16381" table:style-name="ce1"/>
        </table:table-row>
        <table:table-row table:style-name="ro4">
          <table:table-cell/>
          <table:table-cell office:value-type="string" table:style-name="ce15">
            <text:p>Departamento Regional - SESI AP</text:p>
          </table:table-cell>
          <table:table-cell table:style-name="ce14"/>
          <table:table-cell table:number-columns-repeated="16381" table:style-name="ce1"/>
        </table:table-row>
        <table:table-row table:style-name="ro5">
          <table:table-cell/>
          <table:table-cell office:value-type="string" table:number-columns-spanned="1" table:number-rows-spanned="2" table:style-name="ce49">
            <text:p>Ações Finalísticas<text:s/></text:p>
          </table:table-cell>
          <table:table-cell office:value-type="string" table:number-columns-spanned="1" table:number-rows-spanned="2" table:style-name="ce51">
            <text:p>Previsto<text:s/></text:p>
            <text:p>(Jan-Dez)</text:p>
          </table:table-cell>
          <table:table-cell office:value-type="string" table:number-columns-spanned="1" table:number-rows-spanned="2" table:style-name="ce51">
            <text:p>Realizado</text:p>
            <text:p>(Jan - Set)</text:p>
          </table:table-cell>
          <table:table-cell office:value-type="string" table:number-columns-spanned="1" table:number-rows-spanned="2" table:style-name="ce51">
            <text:p>%<text:s/></text:p>
            <text:p>Execução</text:p>
          </table:table-cell>
          <table:table-cell table:number-columns-repeated="16379"/>
        </table:table-row>
        <table:table-row table:style-name="ro6">
          <table: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7">
          <table:table-cell/>
          <table:table-cell office:value-type="string" table:style-name="ce3">
            <text:p>Educação</text:p>
          </table:table-cell>
          <table:table-cell office:value-type="float" office:value="2148" table:formula="of:=SUM([.C8];[.C15])" table:style-name="ce3">
            <text:p><text:s/>2.148<text:s/></text:p>
          </table:table-cell>
          <table:table-cell office:value-type="float" office:value="2125" table:style-name="ce3">
            <text:p><text:s/>2.125<text:s/></text:p>
          </table:table-cell>
          <table:table-cell office:value-type="percentage" office:value="0.98929236499068907" table:formula="of:=[.D7]/[.C7]" table:style-name="ce42">
            <text:p>98,9%</text:p>
          </table:table-cell>
          <table:table-cell table:number-columns-repeated="16379"/>
        </table:table-row>
        <table:table-row table:style-name="ro8">
          <table:table-cell table:style-name="ce16"/>
          <table:table-cell office:value-type="string" table:style-name="ce18">
            <text:p>Cursos</text:p>
          </table:table-cell>
          <table:table-cell office:value-type="float" office:value="2111" table:formula="of:=SUM([.C9:.C14])" table:style-name="ce17">
            <text:p><text:s/>2.111<text:s/></text:p>
          </table:table-cell>
          <table:table-cell office:value-type="float" office:value="2125" table:style-name="ce17">
            <text:p><text:s/>2.125<text:s/></text:p>
          </table:table-cell>
          <table:table-cell office:value-type="percentage" office:value="1.0066319279962104" table:formula="of:=[.D8]/[.C8]" table:style-name="ce43">
            <text:p>100,7%</text:p>
          </table:table-cell>
          <table:table-cell table:number-columns-repeated="16379" table:style-name="ce16"/>
        </table:table-row>
        <table:table-row table:style-name="ro8">
          <table:table-cell/>
          <table:table-cell office:value-type="string" table:style-name="ce19">
            <text:p>Educação Infantil<text:s/></text:p>
          </table:table-cell>
          <table:table-cell office:value-type="float" office:value="97" table:style-name="ce20">
            <text:p><text:s/>97<text:s/></text:p>
          </table:table-cell>
          <table:table-cell office:value-type="float" office:value="101" table:style-name="ce20">
            <text:p><text:s/>101<text:s/></text:p>
          </table:table-cell>
          <table:table-cell office:value-type="percentage" office:value="1.0412371134020619" table:formula="of:=IFERROR([.D9]/[.C9];&quot;-&quot;)" table:style-name="ce44">
            <text:p>104,1%</text:p>
          </table:table-cell>
          <table:table-cell table:number-columns-repeated="16379"/>
        </table:table-row>
        <table:table-row table:style-name="ro8">
          <table:table-cell/>
          <table:table-cell office:value-type="string" table:style-name="ce21">
            <text:p>Ensino Fundamental<text:s/></text:p>
          </table:table-cell>
          <table:table-cell office:value-type="float" office:value="1202" table:style-name="ce22">
            <text:p><text:s/>1.202<text:s/></text:p>
          </table:table-cell>
          <table:table-cell office:value-type="float" office:value="1229" table:style-name="ce22">
            <text:p><text:s/>1.229<text:s/></text:p>
          </table:table-cell>
          <table:table-cell office:value-type="percentage" office:value="1.0224625623960066" table:formula="of:=IFERROR([.D10]/[.C10];&quot;-&quot;)" table:style-name="ce44">
            <text:p>102,2%</text:p>
          </table:table-cell>
          <table:table-cell table:number-columns-repeated="16379"/>
        </table:table-row>
        <table:table-row table:style-name="ro8">
          <table:table-cell/>
          <table:table-cell office:value-type="string" table:style-name="ce21">
            <text:p>Ensino Médio</text:p>
          </table:table-cell>
          <table:table-cell office:value-type="float" office:value="175" table:style-name="ce22">
            <text:p><text:s/>175<text:s/></text:p>
          </table:table-cell>
          <table:table-cell office:value-type="float" office:value="178" table:style-name="ce22">
            <text:p><text:s/>178<text:s/></text:p>
          </table:table-cell>
          <table:table-cell office:value-type="percentage" office:value="1.0171428571428571" table:formula="of:=IFERROR([.D11]/[.C11];&quot;-&quot;)" table:style-name="ce44">
            <text:p>101,7%</text:p>
          </table:table-cell>
          <table:table-cell table:number-columns-repeated="16379"/>
        </table:table-row>
        <table:table-row table:style-name="ro8">
          <table:table-cell/>
          <table:table-cell office:value-type="string" table:style-name="ce21">
            <text:p>Educação de Jovens e Adultos<text:s/></text:p>
          </table:table-cell>
          <table:table-cell office:value-type="float" office:value="579" table:style-name="ce22">
            <text:p><text:s/>579<text:s/></text:p>
          </table:table-cell>
          <table:table-cell office:value-type="float" office:value="580" table:style-name="ce22">
            <text:p><text:s/>580<text:s/></text:p>
          </table:table-cell>
          <table:table-cell office:value-type="percentage" office:value="1.0017271157167531" table:formula="of:=IFERROR([.D12]/[.C12];&quot;-&quot;)" table:style-name="ce44">
            <text:p>100,2%</text:p>
          </table:table-cell>
          <table:table-cell table:number-columns-repeated="16379"/>
        </table:table-row>
        <table:table-row table:style-name="ro8">
          <table:table-cell/>
          <table:table-cell office:value-type="string" table:style-name="ce21">
            <text:p>Educação Continuada</text:p>
          </table:table-cell>
          <table:table-cell office:value-type="float" office:value="58" table:style-name="ce22">
            <text:p><text:s/>58<text:s/></text:p>
          </table:table-cell>
          <table:table-cell office:value-type="float" office:value="37" table:style-name="ce22">
            <text:p><text:s/>37<text:s/></text:p>
          </table:table-cell>
          <table:table-cell office:value-type="percentage" office:value="0.63793103448275867" table:formula="of:=IFERROR([.D13]/[.C13];&quot;-&quot;)" table:style-name="ce44">
            <text:p>63,8%</text:p>
          </table:table-cell>
          <table:table-cell table:number-columns-repeated="16379"/>
        </table:table-row>
        <table:table-row table:style-name="ro8">
          <table:table-cell/>
          <table:table-cell office:value-type="string" table:style-name="ce23">
            <text:p>Ensino Superior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string" office:string-value="-" table:formula="of:=IFERROR([.D14]/[.C14];&quot;-&quot;)" table:style-name="ce41">
            <text:p>-</text:p>
          </table:table-cell>
          <table:table-cell table:number-columns-repeated="16379"/>
        </table:table-row>
        <table:table-row table:style-name="ro8">
          <table:table-cell table:style-name="ce4"/>
          <table:table-cell office:value-type="string" table:style-name="ce5">
            <text:p>Eventos Educativos</text:p>
          </table:table-cell>
          <table:table-cell office:value-type="float" office:value="37" table:style-name="ce6">
            <text:p><text:s/>37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percentage" office:value="0" table:formula="of:=IFERROR([.D15]/[.C15];&quot;-&quot;)" table:style-name="ce40">
            <text:p>0,0%</text:p>
          </table:table-cell>
          <table:table-cell table:number-columns-repeated="16379" table:style-name="ce4"/>
        </table:table-row>
        <table:table-row table:style-name="ro8">
          <table:table-cell/>
          <table:table-cell table:number-columns-repeated="3" table:style-name="ce7"/>
          <table:table-cell table:style-name="ce45"/>
          <table:table-cell table:number-columns-repeated="16379"/>
        </table:table-row>
        <table:table-row table:style-name="ro7">
          <table:table-cell/>
          <table:table-cell office:value-type="string" table:style-name="ce8">
            <text:p>Saúde e Segurança</text:p>
          </table:table-cell>
          <table:table-cell table:number-columns-repeated="2" table:style-name="ce9"/>
          <table:table-cell table:style-name="ce46"/>
          <table:table-cell table:number-columns-repeated="16379"/>
        </table:table-row>
        <table:table-row table:style-name="ro8">
          <table:table-cell/>
          <table:table-cell office:value-type="string" table:style-name="ce24">
            <text:p>Empresas atendidas</text:p>
          </table:table-cell>
          <table:table-cell office:value-type="float" office:value="138" table:style-name="ce25">
            <text:p><text:s/>138<text:s/></text:p>
          </table:table-cell>
          <table:table-cell office:value-type="float" office:value="123" table:style-name="ce25">
            <text:p><text:s/>123<text:s/></text:p>
          </table:table-cell>
          <table:table-cell office:value-type="percentage" office:value="0.89130434782608692" table:formula="of:=IFERROR([.D18]/[.C18];&quot;-&quot;)" table:style-name="ce41">
            <text:p>89,1%</text:p>
          </table:table-cell>
          <table:table-cell table:number-columns-repeated="16379"/>
        </table:table-row>
        <table:table-row table:style-name="ro8">
          <table:table-cell/>
          <table:table-cell office:value-type="string" table:style-name="ce26">
            <text:p>Pessoas Atendidas</text:p>
          </table:table-cell>
          <table:table-cell office:value-type="float" office:value="5637" table:style-name="ce27">
            <text:p><text:s/>5.637<text:s/></text:p>
          </table:table-cell>
          <table:table-cell office:value-type="float" office:value="6551" table:style-name="ce27">
            <text:p><text:s/>6.551<text:s/></text:p>
          </table:table-cell>
          <table:table-cell office:value-type="percentage" office:value="1.1621429838566613" table:formula="of:=IFERROR([.D19]/[.C19];&quot;-&quot;)" table:style-name="ce41">
            <text:p>116,2%</text:p>
          </table:table-cell>
          <table:table-cell table:number-columns-repeated="16379"/>
        </table:table-row>
        <table:table-row table:style-name="ro8">
          <table:table-cell/>
          <table:table-cell office:value-type="string" table:style-name="ce26">
            <text:p>Pessoas beneficiadas com Programas em Segurança e Saúde</text:p>
          </table:table-cell>
          <table:table-cell office:value-type="float" office:value="9819" table:style-name="ce27">
            <text:p><text:s/>9.819<text:s/></text:p>
          </table:table-cell>
          <table:table-cell office:value-type="float" office:value="12225" table:style-name="ce27">
            <text:p><text:s/>12.225<text:s/></text:p>
          </table:table-cell>
          <table:table-cell office:value-type="percentage" office:value="1.2450351359608922" table:formula="of:=IFERROR([.D20]/[.C20];&quot;-&quot;)" table:style-name="ce41">
            <text:p>124,5%</text:p>
          </table:table-cell>
          <table:table-cell table:number-columns-repeated="16379"/>
        </table:table-row>
        <table:table-row table:style-name="ro8">
          <table:table-cell/>
          <table:table-cell office:value-type="string" table:style-name="ce28">
            <text:p>Pessoas beneficiadas em Promoção da Saúde</text:p>
          </table:table-cell>
          <table:table-cell office:value-type="float" office:value="1375" table:style-name="ce29">
            <text:p><text:s/>1.375<text:s/></text:p>
          </table:table-cell>
          <table:table-cell office:value-type="float" office:value="829" table:style-name="ce29">
            <text:p><text:s/>829<text:s/></text:p>
          </table:table-cell>
          <table:table-cell office:value-type="percentage" office:value="0.60290909090909095" table:formula="of:=IFERROR([.D21]/[.C21];&quot;-&quot;)" table:style-name="ce41">
            <text:p>60,3%</text:p>
          </table:table-cell>
          <table:table-cell table:number-columns-repeated="16379"/>
        </table:table-row>
        <table:table-row table:style-name="ro8">
          <table:table-cell/>
          <table:table-cell office:value-type="string" table:style-name="ce30">
            <text:p>Vacinas Aplicadas</text:p>
          </table:table-cell>
          <table:table-cell office:value-type="float" office:value="1624" table:style-name="ce31">
            <text:p><text:s/>1.624<text:s/></text:p>
          </table:table-cell>
          <table:table-cell office:value-type="float" office:value="1624" table:style-name="ce31">
            <text:p><text:s/>1.624<text:s/></text:p>
          </table:table-cell>
          <table:table-cell office:value-type="percentage" office:value="1" table:formula="of:=IFERROR([.D22]/[.C22];&quot;-&quot;)" table:style-name="ce41">
            <text:p>100,0%</text:p>
          </table:table-cell>
          <table:table-cell table:number-columns-repeated="16379"/>
        </table:table-row>
        <table:table-row table:style-name="ro8">
          <table:table-cell/>
          <table:table-cell table:number-columns-repeated="3" table:style-name="ce7"/>
          <table:table-cell table:style-name="ce45"/>
          <table:table-cell table:number-columns-repeated="16379"/>
        </table:table-row>
        <table:table-row table:style-name="ro7">
          <table:table-cell/>
          <table:table-cell office:value-type="string" table:style-name="ce8">
            <text:p>Cultura</text:p>
          </table:table-cell>
          <table:table-cell table:number-columns-repeated="2" table:style-name="ce9"/>
          <table:table-cell table:style-name="ce46"/>
          <table:table-cell table:number-columns-repeated="16379"/>
        </table:table-row>
        <table:table-row table:style-name="ro8">
          <table:table-cell/>
          <table:table-cell office:value-type="string" table:style-name="ce32">
            <text:p>Espectadores em Ações de Cultura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string" office:string-value="-" table:formula="of:=IFERROR([.D25]/[.C25];&quot;-&quot;)" table:style-name="ce41">
            <text:p>-</text:p>
          </table:table-cell>
          <table:table-cell table:number-columns-repeated="16379"/>
        </table:table-row>
        <table:table-row table:style-name="ro8">
          <table:table-cell/>
          <table:table-cell office:value-type="string" table:style-name="ce34">
            <text:p>Consultas a Acervo</text:p>
          </table:table-cell>
          <table:table-cell office:value-type="float" office:value="9778" table:style-name="ce35">
            <text:p><text:s/>9.778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percentage" office:value="0" table:formula="of:=IFERROR([.D26]/[.C26];&quot;-&quot;)" table:style-name="ce41">
            <text:p>0,0%</text:p>
          </table:table-cell>
          <table:table-cell table:number-columns-repeated="16379"/>
        </table:table-row>
        <table:table-row table:style-name="ro8">
          <table:table-cell/>
          <table:table-cell office:value-type="string" table:style-name="ce36">
            <text:p>Empréstimos de Acervo</text:p>
          </table:table-cell>
          <table:table-cell office:value-type="float" office:value="4260" table:style-name="ce37">
            <text:p><text:s/>4.260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percentage" office:value="0" table:formula="of:=IFERROR([.D27]/[.C27];&quot;-&quot;)" table:style-name="ce41">
            <text:p>0,0%</text:p>
          </table:table-cell>
          <table:table-cell table:number-columns-repeated="16379"/>
        </table:table-row>
        <table:table-row table:style-name="ro8">
          <table:table-cell/>
          <table:table-cell table:number-columns-repeated="3" table:style-name="ce7"/>
          <table:table-cell table:style-name="ce45"/>
          <table:table-cell table:number-columns-repeated="16379"/>
        </table:table-row>
        <table:table-row table:style-name="ro7">
          <table:table-cell/>
          <table:table-cell office:value-type="string" table:style-name="ce10">
            <text:p>Cooperação Social</text:p>
          </table:table-cell>
          <table:table-cell table:number-columns-repeated="2" table:style-name="ce9"/>
          <table:table-cell table:style-name="ce46"/>
          <table:table-cell table:number-columns-repeated="16379"/>
        </table:table-row>
        <table:table-row table:style-name="ro8">
          <table:table-cell/>
          <table:table-cell office:value-type="string" table:style-name="ce32">
            <text:p>Pessoas Atendidas em Ações Comunitárias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string" office:string-value="-" table:formula="of:=IFERROR([.D30]/[.C30];&quot;-&quot;)" table:style-name="ce41">
            <text:p>-</text:p>
          </table:table-cell>
          <table:table-cell table:number-columns-repeated="16379"/>
        </table:table-row>
        <table:table-row table:style-name="ro8">
          <table:table-cell/>
          <table:table-cell office:value-type="string" table:style-name="ce36">
            <text:p>Atendimentos em Ações Comunitárias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string" office:string-value="-" table:formula="of:=IFERROR([.D31]/[.C31];&quot;-&quot;)" table:style-name="ce41">
            <text:p>-</text:p>
          </table:table-cell>
          <table:table-cell table:number-columns-repeated="16379"/>
        </table:table-row>
        <table:table-row table:style-name="ro8">
          <table:table-cell/>
          <table:table-cell table:style-name="ce12"/>
          <table:table-cell table:number-columns-repeated="2" table:style-name="ce2"/>
          <table:table-cell table:style-name="ce47"/>
          <table:table-cell table:number-columns-repeated="16379"/>
        </table:table-row>
        <table:table-row table:style-name="ro8">
          <table:table-cell/>
          <table:table-cell office:value-type="string" table:style-name="ce38">
            <text:p><text:span text:style-name="T2">Fontes:</text:span><text:s/></text:p>
          </table:table-cell>
          <table:table-cell table:number-columns-repeated="3" table:style-name="ce2"/>
          <table:table-cell table:number-columns-repeated="16379"/>
        </table:table-row>
        <table:table-row table:style-name="ro8">
          <table:table-cell/>
          <table:table-cell office:value-type="string" table:style-name="ce39">
            <text:p>SCAE – Sistema de Consolidaçao de Ações Educativas, em 19/10/2022</text:p>
          </table:table-cell>
          <table:table-cell table:number-columns-repeated="3" table:style-name="ce2"/>
          <table:table-cell table:number-columns-repeated="16379"/>
        </table:table-row>
        <table:table-row table:style-name="ro8">
          <table:table-cell/>
          <table:table-cell office:value-type="string" table:style-name="ce39">
            <text:p>SMD – Sistema de Medição de Desempenho, em 19/10/2022</text:p>
          </table:table-cell>
          <table:table-cell table:number-columns-repeated="16382" table:style-name="ce1"/>
        </table:table-row>
        <table:table-row table:style-name="ro8">
          <table:table-cell/>
          <table:table-cell table:style-name="ce11"/>
          <table:table-cell table:number-columns-repeated="16382" table:style-name="ce1"/>
        </table:table-row>
        <table:table-row table:number-rows-repeated="1048540" table:style-name="ro8">
          <table:table-cell table:number-columns-repeated="16384"/>
        </table:table-row>
        <table:named-expressions>
          <table:named-expression table:name="a" table:expression="of:=[.#REF!]" table:base-cell-address="AP.$A$1"/>
          <table:named-expression table:name="ANALISE1" table:expression="of:=[.#REF!]" table:base-cell-address="AP.$A$1"/>
          <table:named-expression table:name="ANALISE10" table:expression="of:=[.#REF!]" table:base-cell-address="AP.$A$1"/>
          <table:named-expression table:name="ANALISE11" table:expression="of:=[.#REF!]" table:base-cell-address="AP.$A$1"/>
          <table:named-expression table:name="ANALISE12" table:expression="of:=[.#REF!]" table:base-cell-address="AP.$A$1"/>
          <table:named-expression table:name="ANALISE13" table:expression="of:=[.#REF!]" table:base-cell-address="AP.$A$1"/>
          <table:named-expression table:name="ANALISE14" table:expression="of:=[.#REF!]" table:base-cell-address="AP.$A$1"/>
          <table:named-expression table:name="ANALISE2" table:expression="of:=[.#REF!]" table:base-cell-address="AP.$A$1"/>
          <table:named-expression table:name="ANALISE3" table:expression="of:=[.#REF!]" table:base-cell-address="AP.$A$1"/>
          <table:named-expression table:name="ANALISE4" table:expression="of:=[.#REF!]" table:base-cell-address="AP.$A$1"/>
          <table:named-expression table:name="ANALISE5" table:expression="of:=[.#REF!]" table:base-cell-address="AP.$A$1"/>
          <table:named-expression table:name="ANALISE6" table:expression="of:=[.#REF!]" table:base-cell-address="AP.$A$1"/>
          <table:named-expression table:name="ANALISE7" table:expression="of:=[.#REF!]" table:base-cell-address="AP.$A$1"/>
          <table:named-expression table:name="ANALISE8" table:expression="of:=[.#REF!]" table:base-cell-address="AP.$A$1"/>
          <table:named-expression table:name="ANALISE9" table:expression="of:=[.#REF!]" table:base-cell-address="AP.$A$1"/>
          <table:named-range table:name="Print_Area" table:cell-range-address="AP.$A$1:AP.$E$31" table:base-cell-address="AP.$A$1"/>
          <table:named-expression table:name="asa" table:expression="of:=[.#REF!]" table:base-cell-address="AP.$A$1"/>
          <table:named-expression table:name="ATEND_GEST_EMP" table:expression="of:=['file://ENSI-FILER02/diret/GEST%C3O%20E%20DESEMPENHO/DESEMPENHO/_5.%20PRODU%C7%C3O%20IEL/Produ%E7%E3o/2014/Consolida%E7%E3o%20de%20dados%20do%20IEL.xlsm'#Geral.#REF!]" table:base-cell-address="AP.$A$1"/>
          <table:named-expression table:name="ATEND_GEST_EMP_INOV" table:expression="of:=['file://ENSI-FILER02/diret/GEST%C3O%20E%20DESEMPENHO/DESEMPENHO/_5.%20PRODU%C7%C3O%20IEL/Produ%E7%E3o/2014/Consolida%E7%E3o%20de%20dados%20do%20IEL.xlsm'#Geral.#REF!]" table:base-cell-address="AP.$A$1"/>
          <table:named-expression table:name="ATEND_GEST_EMP_INOV_MES" table:expression="of:=['file://ENSI-FILER02/diret/GEST%C3O%20E%20DESEMPENHO/DESEMPENHO/_5.%20PRODU%C7%C3O%20IEL/Produ%E7%E3o/2014/Consolida%E7%E3o%20de%20dados%20do%20IEL.xlsm'#Geral.#REF!]" table:base-cell-address="AP.$A$1"/>
          <table:named-expression table:name="ATEND_GEST_EMP_INOV_UF" table:expression="of:=['file://ENSI-FILER02/diret/GEST%C3O%20E%20DESEMPENHO/DESEMPENHO/_5.%20PRODU%C7%C3O%20IEL/Produ%E7%E3o/2014/Consolida%E7%E3o%20de%20dados%20do%20IEL.xlsm'#Geral.#REF!]" table:base-cell-address="AP.$A$1"/>
          <table:named-expression table:name="ATEND_GEST_EMP_MES" table:expression="of:=['file://ENSI-FILER02/diret/GEST%C3O%20E%20DESEMPENHO/DESEMPENHO/_5.%20PRODU%C7%C3O%20IEL/Produ%E7%E3o/2014/Consolida%E7%E3o%20de%20dados%20do%20IEL.xlsm'#Geral.#REF!]" table:base-cell-address="AP.$A$1"/>
          <table:named-expression table:name="ATEND_GEST_EMP_UF" table:expression="of:=['file://ENSI-FILER02/diret/GEST%C3O%20E%20DESEMPENHO/DESEMPENHO/_5.%20PRODU%C7%C3O%20IEL/Produ%E7%E3o/2014/Consolida%E7%E3o%20de%20dados%20do%20IEL.xlsm'#Geral.#REF!]" table:base-cell-address="AP.$A$1"/>
          <table:named-expression table:name="ATEND_GEST_GEST_INOV" table:expression="of:=['file://ENSI-FILER02/diret/GEST%C3O%20E%20DESEMPENHO/DESEMPENHO/_5.%20PRODU%C7%C3O%20IEL/Produ%E7%E3o/2014/Consolida%E7%E3o%20de%20dados%20do%20IEL.xlsm'#Geral.#REF!]" table:base-cell-address="AP.$A$1"/>
          <table:named-expression table:name="ATEND_GEST_INOV" table:expression="of:=['file://ENSI-FILER02/diret/GEST%C3O%20E%20DESEMPENHO/DESEMPENHO/_5.%20PRODU%C7%C3O%20IEL/Produ%E7%E3o/2014/Consolida%E7%E3o%20de%20dados%20do%20IEL.xlsm'#Geral.#REF!]" table:base-cell-address="AP.$A$1"/>
          <table:named-expression table:name="ATEND_GEST_INOV_MES" table:expression="of:=['file://ENSI-FILER02/diret/GEST%C3O%20E%20DESEMPENHO/DESEMPENHO/_5.%20PRODU%C7%C3O%20IEL/Produ%E7%E3o/2014/Consolida%E7%E3o%20de%20dados%20do%20IEL.xlsm'#Geral.#REF!]" table:base-cell-address="AP.$A$1"/>
          <table:named-expression table:name="ATEND_GEST_INOV_UF" table:expression="of:=['file://ENSI-FILER02/diret/GEST%C3O%20E%20DESEMPENHO/DESEMPENHO/_5.%20PRODU%C7%C3O%20IEL/Produ%E7%E3o/2014/Consolida%E7%E3o%20de%20dados%20do%20IEL.xlsm'#Geral.#REF!]" table:base-cell-address="AP.$A$1"/>
          <table:named-expression table:name="b" table:expression="of:=[.#REF!]" table:base-cell-address="AP.$A$1"/>
          <table:named-expression table:name="ç" table:expression="of:=[.#REF!]" table:base-cell-address="AP.$A$1"/>
          <table:named-expression table:name="cccccc" table:expression="of:=[.#REF!]" table:base-cell-address="AP.$A$1"/>
          <table:named-expression table:name="cr_presta__o_de_contas_2001_dota__o" table:expression="of:=[.#REF!]" table:base-cell-address="AP.$A$1"/>
          <table:named-expression table:name="cr_presta__o_de_contas_2001_patrimonial" table:expression="of:=[.#REF!]" table:base-cell-address="AP.$A$1"/>
          <table:named-range table:name="cumulativos" table:cell-range-address="'file://ENSI-FILER02/diret/C/senai$/__SITE%20RESULTADO%20SENAI/Versão%202010/MODELO%20planilhas/Planilhas_import_JAN%20a%20MES%20ANO.xls'#Cumulativos.$A$1:Cumulativos.$A$12" table:base-cell-address="AP.$A$1"/>
          <table:named-expression table:name="CUST_ALU_HOR" table:expression="of:=['file://ENSI-FILER02/diret/GEST%C3O%20E%20DESEMPENHO/DESEMPENHO/_5.%20PRODU%C7%C3O%20IEL/Produ%E7%E3o/2014/Consolida%E7%E3o%20de%20dados%20do%20IEL.xlsm'#Geral.#REF!]" table:base-cell-address="AP.$A$1"/>
          <table:named-expression table:name="CUST_ALU_HOR_MES" table:expression="of:=['file://ENSI-FILER02/diret/GEST%C3O%20E%20DESEMPENHO/DESEMPENHO/_5.%20PRODU%C7%C3O%20IEL/Produ%E7%E3o/2014/Consolida%E7%E3o%20de%20dados%20do%20IEL.xlsm'#Geral.#REF!]" table:base-cell-address="AP.$A$1"/>
          <table:named-expression table:name="CUST_ALU_HOR_UF" table:expression="of:=['file://ENSI-FILER02/diret/GEST%C3O%20E%20DESEMPENHO/DESEMPENHO/_5.%20PRODU%C7%C3O%20IEL/Produ%E7%E3o/2014/Consolida%E7%E3o%20de%20dados%20do%20IEL.xlsm'#Geral.#REF!]" table:base-cell-address="AP.$A$1"/>
          <table:named-expression table:name="d" table:expression="of:=[.#REF!]" table:base-cell-address="AP.$A$1"/>
          <table:named-expression table:name="D_AC" table:expression="of:=[.#REF!]" table:base-cell-address="AP.$A$1"/>
          <table:named-expression table:name="D_ACX" table:expression="of:=[.#REF!]" table:base-cell-address="AP.$A$1"/>
          <table:named-expression table:name="D_AL" table:expression="of:=[.#REF!]" table:base-cell-address="AP.$A$1"/>
          <table:named-expression table:name="D_ALX" table:expression="of:=[.#REF!]" table:base-cell-address="AP.$A$1"/>
          <table:named-expression table:name="D_AM" table:expression="of:=[.#REF!]" table:base-cell-address="AP.$A$1"/>
          <table:named-expression table:name="D_AMX" table:expression="of:=[.#REF!]" table:base-cell-address="AP.$A$1"/>
          <table:named-expression table:name="D_AMX2" table:expression="of:=[.#REF!]" table:base-cell-address="AP.$A$1"/>
          <table:named-expression table:name="D_AP" table:expression="of:=[.#REF!]" table:base-cell-address="AP.$A$1"/>
          <table:named-expression table:name="D_APX" table:expression="of:=[.#REF!]" table:base-cell-address="AP.$A$1"/>
          <table:named-expression table:name="D_BA" table:expression="of:=[.#REF!]" table:base-cell-address="AP.$A$1"/>
          <table:named-expression table:name="D_BAX" table:expression="of:=[.#REF!]" table:base-cell-address="AP.$A$1"/>
          <table:named-expression table:name="D_BR" table:expression="of:=[.#REF!]" table:base-cell-address="AP.$A$1"/>
          <table:named-expression table:name="D_BR2" table:expression="of:=[.#REF!]" table:base-cell-address="AP.$A$1"/>
          <table:named-expression table:name="D_CE" table:expression="of:=[.#REF!]" table:base-cell-address="AP.$A$1"/>
          <table:named-expression table:name="D_CEX" table:expression="of:=[.#REF!]" table:base-cell-address="AP.$A$1"/>
          <table:named-expression table:name="D_DF" table:expression="of:=[.#REF!]" table:base-cell-address="AP.$A$1"/>
          <table:named-expression table:name="D_DFX" table:expression="of:=[.#REF!]" table:base-cell-address="AP.$A$1"/>
          <table:named-expression table:name="D_ES" table:expression="of:=[.#REF!]" table:base-cell-address="AP.$A$1"/>
          <table:named-expression table:name="D_ESX" table:expression="of:=[.#REF!]" table:base-cell-address="AP.$A$1"/>
          <table:named-expression table:name="D_GO" table:expression="of:=[.#REF!]" table:base-cell-address="AP.$A$1"/>
          <table:named-expression table:name="D_GOX" table:expression="of:=[.#REF!]" table:base-cell-address="AP.$A$1"/>
          <table:named-expression table:name="D_MA" table:expression="of:=[.#REF!]" table:base-cell-address="AP.$A$1"/>
          <table:named-expression table:name="D_MAX" table:expression="of:=[.#REF!]" table:base-cell-address="AP.$A$1"/>
          <table:named-expression table:name="D_MG" table:expression="of:=[.#REF!]" table:base-cell-address="AP.$A$1"/>
          <table:named-expression table:name="D_MGX" table:expression="of:=[.#REF!]" table:base-cell-address="AP.$A$1"/>
          <table:named-expression table:name="D_MS" table:expression="of:=[.#REF!]" table:base-cell-address="AP.$A$1"/>
          <table:named-expression table:name="D_MSX" table:expression="of:=[.#REF!]" table:base-cell-address="AP.$A$1"/>
          <table:named-expression table:name="D_MT" table:expression="of:=[.#REF!]" table:base-cell-address="AP.$A$1"/>
          <table:named-expression table:name="D_MTX" table:expression="of:=[.#REF!]" table:base-cell-address="AP.$A$1"/>
          <table:named-expression table:name="D_PA" table:expression="of:=[.#REF!]" table:base-cell-address="AP.$A$1"/>
          <table:named-expression table:name="D_PAX" table:expression="of:=[.#REF!]" table:base-cell-address="AP.$A$1"/>
          <table:named-expression table:name="D_PB" table:expression="of:=[.#REF!]" table:base-cell-address="AP.$A$1"/>
          <table:named-expression table:name="D_PBX" table:expression="of:=[.#REF!]" table:base-cell-address="AP.$A$1"/>
          <table:named-expression table:name="D_PE" table:expression="of:=[.#REF!]" table:base-cell-address="AP.$A$1"/>
          <table:named-expression table:name="D_PEX" table:expression="of:=[.#REF!]" table:base-cell-address="AP.$A$1"/>
          <table:named-expression table:name="D_PI" table:expression="of:=[.#REF!]" table:base-cell-address="AP.$A$1"/>
          <table:named-expression table:name="D_PIX" table:expression="of:=[.#REF!]" table:base-cell-address="AP.$A$1"/>
          <table:named-expression table:name="D_PR" table:expression="of:=[.#REF!]" table:base-cell-address="AP.$A$1"/>
          <table:named-expression table:name="D_PRX" table:expression="of:=[.#REF!]" table:base-cell-address="AP.$A$1"/>
          <table:named-expression table:name="D_RJ" table:expression="of:=[.#REF!]" table:base-cell-address="AP.$A$1"/>
          <table:named-expression table:name="D_RJX" table:expression="of:=[.#REF!]" table:base-cell-address="AP.$A$1"/>
          <table:named-expression table:name="D_RN" table:expression="of:=[.#REF!]" table:base-cell-address="AP.$A$1"/>
          <table:named-expression table:name="D_RNX" table:expression="of:=[.#REF!]" table:base-cell-address="AP.$A$1"/>
          <table:named-expression table:name="D_RO" table:expression="of:=[.#REF!]" table:base-cell-address="AP.$A$1"/>
          <table:named-expression table:name="D_ROX" table:expression="of:=[.#REF!]" table:base-cell-address="AP.$A$1"/>
          <table:named-expression table:name="D_RR" table:expression="of:=[.#REF!]" table:base-cell-address="AP.$A$1"/>
          <table:named-expression table:name="D_RRX" table:expression="of:=[.#REF!]" table:base-cell-address="AP.$A$1"/>
          <table:named-expression table:name="D_RS" table:expression="of:=[.#REF!]" table:base-cell-address="AP.$A$1"/>
          <table:named-expression table:name="D_RSX" table:expression="of:=[.#REF!]" table:base-cell-address="AP.$A$1"/>
          <table:named-expression table:name="D_SC" table:expression="of:=[.#REF!]" table:base-cell-address="AP.$A$1"/>
          <table:named-expression table:name="D_SCX" table:expression="of:=[.#REF!]" table:base-cell-address="AP.$A$1"/>
          <table:named-expression table:name="D_SE" table:expression="of:=[.#REF!]" table:base-cell-address="AP.$A$1"/>
          <table:named-expression table:name="D_SEX" table:expression="of:=[.#REF!]" table:base-cell-address="AP.$A$1"/>
          <table:named-expression table:name="D_SP" table:expression="of:=[.#REF!]" table:base-cell-address="AP.$A$1"/>
          <table:named-expression table:name="D_SPX" table:expression="of:=[.#REF!]" table:base-cell-address="AP.$A$1"/>
          <table:named-expression table:name="D_TO" table:expression="of:=[.#REF!]" table:base-cell-address="AP.$A$1"/>
          <table:named-expression table:name="D_TOX" table:expression="of:=[.#REF!]" table:base-cell-address="AP.$A$1"/>
          <table:named-expression table:name="dddddd" table:expression="of:=[.#REF!]" table:base-cell-address="AP.$A$1"/>
          <table:named-expression table:name="DFSDF" table:expression="of:=[.#REF!]" table:base-cell-address="AP.$A$1"/>
          <table:named-expression table:name="EMP_PARC" table:expression="of:=['file://ENSI-FILER02/diret/GEST%C3O%20E%20DESEMPENHO/DESEMPENHO/_5.%20PRODU%C7%C3O%20IEL/Produ%E7%E3o/2014/Consolida%E7%E3o%20de%20dados%20do%20IEL.xlsm'#Geral.#REF!]" table:base-cell-address="AP.$A$1"/>
          <table:named-expression table:name="EMP_PARC_MES" table:expression="of:=['file://ENSI-FILER02/diret/GEST%C3O%20E%20DESEMPENHO/DESEMPENHO/_5.%20PRODU%C7%C3O%20IEL/Produ%E7%E3o/2014/Consolida%E7%E3o%20de%20dados%20do%20IEL.xlsm'#Geral.#REF!]" table:base-cell-address="AP.$A$1"/>
          <table:named-expression table:name="EMP_PARC_UF" table:expression="of:=['file://ENSI-FILER02/diret/GEST%C3O%20E%20DESEMPENHO/DESEMPENHO/_5.%20PRODU%C7%C3O%20IEL/Produ%E7%E3o/2014/Consolida%E7%E3o%20de%20dados%20do%20IEL.xlsm'#Geral.#REF!]" table:base-cell-address="AP.$A$1"/>
          <table:named-expression table:name="Empresas_Atendidas" table:expression="of:=['file://ENSI-FILER02/diret/GEST%C3O%20E%20DESEMPENHO/DESEMPENHO/_5.%20PRODU%C7%C3O%20IEL/Produ%E7%E3o/2014/Consolida%E7%E3o%20de%20dados%20do%20IEL.xlsm'#Geral.#REF!]" table:base-cell-address="AP.$A$1"/>
          <table:named-expression table:name="Empresas_Atendidas_MES" table:expression="of:=['file://ENSI-FILER02/diret/GEST%C3O%20E%20DESEMPENHO/DESEMPENHO/_5.%20PRODU%C7%C3O%20IEL/Produ%E7%E3o/2014/Consolida%E7%E3o%20de%20dados%20do%20IEL.xlsm'#Geral.#REF!]" table:base-cell-address="AP.$A$1"/>
          <table:named-expression table:name="Empresas_Atendidas_UF" table:expression="of:=['file://ENSI-FILER02/diret/GEST%C3O%20E%20DESEMPENHO/DESEMPENHO/_5.%20PRODU%C7%C3O%20IEL/Produ%E7%E3o/2014/Consolida%E7%E3o%20de%20dados%20do%20IEL.xlsm'#Geral.#REF!]" table:base-cell-address="AP.$A$1"/>
          <table:named-expression table:name="EP" table:expression="of:=[.#REF!]" table:base-cell-address="AP.$A$1"/>
          <table:named-expression table:name="erwer" table:expression="of:=[.#REF!]" table:base-cell-address="AP.$A$1"/>
          <table:named-expression table:name="EVENTOS" table:expression="of:=['file://ENSI-FILER02/diret/GEST%C3O%20E%20DESEMPENHO/DESEMPENHO/_5.%20PRODU%C7%C3O%20IEL/Produ%E7%E3o/2014/Consolida%E7%E3o%20de%20dados%20do%20IEL.xlsm'#Geral.#REF!]" table:base-cell-address="AP.$A$1"/>
          <table:named-expression table:name="EVENTOS_MES" table:expression="of:=['file://ENSI-FILER02/diret/GEST%C3O%20E%20DESEMPENHO/DESEMPENHO/_5.%20PRODU%C7%C3O%20IEL/Produ%E7%E3o/2014/Consolida%E7%E3o%20de%20dados%20do%20IEL.xlsm'#Geral.#REF!]" table:base-cell-address="AP.$A$1"/>
          <table:named-expression table:name="EVENTOS_UF" table:expression="of:=['file://ENSI-FILER02/diret/GEST%C3O%20E%20DESEMPENHO/DESEMPENHO/_5.%20PRODU%C7%C3O%20IEL/Produ%E7%E3o/2014/Consolida%E7%E3o%20de%20dados%20do%20IEL.xlsm'#Geral.#REF!]" table:base-cell-address="AP.$A$1"/>
          <table:named-expression table:name="ewrwer" table:expression="of:=[.#REF!]" table:base-cell-address="AP.$A$1"/>
          <table:named-expression table:name="Excel_BuiltIn_Print_Titles_3" table:expression="of:=['file://Fie-goc-93/trabalhos_monica/03_Acompanhamento_Gratuidade/SESI/Simulador_SESI%20DR%20MG%20(modelo%20SENAI)/Meta/Documents%20and%20Settings/fhermeto/Configura%E7%F5es%20locais/Temporary%20Internet%20Files/OLK6/PMP_CE.xls'#Dados_de_Entrada.#REF!]" table:base-cell-address="AP.$A$1"/>
          <table:named-expression table:name="ffffff" table:expression="of:=[.#REF!]" table:base-cell-address="AP.$A$1"/>
          <table:named-expression table:name="fgf" table:expression="of:=[.#REF!]" table:base-cell-address="AP.$A$1"/>
          <table:named-expression table:name="gdf" table:expression="of:=[.#REF!]" table:base-cell-address="AP.$A$1"/>
          <table:named-expression table:name="hhgf" table:expression="of:=[.#REF!]" table:base-cell-address="AP.$A$1"/>
          <table:named-expression table:name="hjgh" table:expression="of:=[.#REF!]" table:base-cell-address="AP.$A$1"/>
          <table:named-expression table:name="hjjgh" table:expression="of:=[.#REF!]" table:base-cell-address="AP.$A$1"/>
          <table:named-expression table:name="htytrt" table:expression="of:=[.#REF!]" table:base-cell-address="AP.$A$1"/>
          <table:named-expression table:name="IndicMonitEstrat" table:expression="of:=[.#REF!]" table:base-cell-address="AP.$A$1"/>
          <table:named-expression table:name="INSTIT" table:expression="of:=['file://ENSI-FILER02/diret/GEST%C3O%20E%20DESEMPENHO/DESEMPENHO/_5.%20PRODU%C7%C3O%20IEL/Produ%E7%E3o/2014/Consolida%E7%E3o%20de%20dados%20do%20IEL.xlsm'#Geral.#REF!]" table:base-cell-address="AP.$A$1"/>
          <table:named-expression table:name="INSTIT_MES" table:expression="of:=['file://ENSI-FILER02/diret/GEST%C3O%20E%20DESEMPENHO/DESEMPENHO/_5.%20PRODU%C7%C3O%20IEL/Produ%E7%E3o/2014/Consolida%E7%E3o%20de%20dados%20do%20IEL.xlsm'#Geral.#REF!]" table:base-cell-address="AP.$A$1"/>
          <table:named-expression table:name="INSTIT_PARC" table:expression="of:=['file://ENSI-FILER02/diret/GEST%C3O%20E%20DESEMPENHO/DESEMPENHO/_5.%20PRODU%C7%C3O%20IEL/Produ%E7%E3o/2014/Consolida%E7%E3o%20de%20dados%20do%20IEL.xlsm'#Geral.#REF!]" table:base-cell-address="AP.$A$1"/>
          <table:named-expression table:name="INSTIT_UF" table:expression="of:=['file://ENSI-FILER02/diret/GEST%C3O%20E%20DESEMPENHO/DESEMPENHO/_5.%20PRODU%C7%C3O%20IEL/Produ%E7%E3o/2014/Consolida%E7%E3o%20de%20dados%20do%20IEL.xlsm'#Geral.#REF!]" table:base-cell-address="AP.$A$1"/>
          <table:named-expression table:name="JJJHJHJJH" table:expression="of:=[.#REF!]" table:base-cell-address="AP.$A$1"/>
          <table:named-expression table:name="jkhj" table:expression="of:=[.#REF!]" table:base-cell-address="AP.$A$1"/>
          <table:named-expression table:name="jkhjk" table:expression="of:=[.#REF!]" table:base-cell-address="AP.$A$1"/>
          <table:named-expression table:name="kkkkk" table:expression="of:=[.#REF!]" table:base-cell-address="AP.$A$1"/>
          <table:named-expression table:name="KKKKKK" table:expression="of:=[.#REF!]" table:base-cell-address="AP.$A$1"/>
          <table:named-expression table:name="MapNameToShape" table:expression="of:=[.#REF!]" table:base-cell-address="AP.$A$1"/>
          <table:named-expression table:name="MapValueToColor" table:expression="of:=[.#REF!]" table:base-cell-address="AP.$A$1"/>
          <table:named-expression table:name="MATRICULAS" table:expression="of:=['file://ENSI-FILER02/diret/GEST%C3O%20E%20DESEMPENHO/DESEMPENHO/_5.%20PRODU%C7%C3O%20IEL/Produ%E7%E3o/2014/Consolida%E7%E3o%20de%20dados%20do%20IEL.xlsm'#Geral.#REF!]" table:base-cell-address="AP.$A$1"/>
          <table:named-expression table:name="MATRICULAS_MES" table:expression="of:=['file://ENSI-FILER02/diret/GEST%C3O%20E%20DESEMPENHO/DESEMPENHO/_5.%20PRODU%C7%C3O%20IEL/Produ%E7%E3o/2014/Consolida%E7%E3o%20de%20dados%20do%20IEL.xlsm'#Geral.#REF!]" table:base-cell-address="AP.$A$1"/>
          <table:named-expression table:name="MATRICULAS_UF" table:expression="of:=['file://ENSI-FILER02/diret/GEST%C3O%20E%20DESEMPENHO/DESEMPENHO/_5.%20PRODU%C7%C3O%20IEL/Produ%E7%E3o/2014/Consolida%E7%E3o%20de%20dados%20do%20IEL.xlsm'#Geral.#REF!]" table:base-cell-address="AP.$A$1"/>
          <table:named-expression table:name="META_EMP" table:expression="of:=['file://ENSI-FILER02/diret/GEST%C3O%20E%20DESEMPENHO/DESEMPENHO/_5.%20PRODU%C7%C3O%20IEL/Produ%E7%E3o/2014/Consolida%E7%E3o%20de%20dados%20do%20IEL.xlsm'#Geral.#REF!]" table:base-cell-address="AP.$A$1"/>
          <table:named-expression table:name="META_EMP_MES" table:expression="of:=['file://ENSI-FILER02/diret/GEST%C3O%20E%20DESEMPENHO/DESEMPENHO/_5.%20PRODU%C7%C3O%20IEL/Produ%E7%E3o/2014/Consolida%E7%E3o%20de%20dados%20do%20IEL.xlsm'#Geral.#REF!]" table:base-cell-address="AP.$A$1"/>
          <table:named-expression table:name="META_EMP_UF" table:expression="of:=['file://ENSI-FILER02/diret/GEST%C3O%20E%20DESEMPENHO/DESEMPENHO/_5.%20PRODU%C7%C3O%20IEL/Produ%E7%E3o/2014/Consolida%E7%E3o%20de%20dados%20do%20IEL.xlsm'#Geral.#REF!]" table:base-cell-address="AP.$A$1"/>
          <table:named-expression table:name="META_MAT" table:expression="of:=['file://ENSI-FILER02/diret/GEST%C3O%20E%20DESEMPENHO/DESEMPENHO/_5.%20PRODU%C7%C3O%20IEL/Produ%E7%E3o/2014/Consolida%E7%E3o%20de%20dados%20do%20IEL.xlsm'#Geral.#REF!]" table:base-cell-address="AP.$A$1"/>
          <table:named-expression table:name="META_MAT_MES" table:expression="of:=['file://ENSI-FILER02/diret/GEST%C3O%20E%20DESEMPENHO/DESEMPENHO/_5.%20PRODU%C7%C3O%20IEL/Produ%E7%E3o/2014/Consolida%E7%E3o%20de%20dados%20do%20IEL.xlsm'#Geral.#REF!]" table:base-cell-address="AP.$A$1"/>
          <table:named-expression table:name="META_MAT_UF" table:expression="of:=['file://ENSI-FILER02/diret/GEST%C3O%20E%20DESEMPENHO/DESEMPENHO/_5.%20PRODU%C7%C3O%20IEL/Produ%E7%E3o/2014/Consolida%E7%E3o%20de%20dados%20do%20IEL.xlsm'#Geral.#REF!]" table:base-cell-address="AP.$A$1"/>
          <table:named-expression table:name="MMMMMMM" table:expression="of:=[.#REF!]" table:base-cell-address="AP.$A$1"/>
          <table:named-expression table:name="NNNNNN" table:expression="of:=[.#REF!]" table:base-cell-address="AP.$A$1"/>
          <table:named-expression table:name="O_AC" table:expression="of:=[.#REF!]" table:base-cell-address="AP.$A$1"/>
          <table:named-expression table:name="O_AL" table:expression="of:=[.#REF!]" table:base-cell-address="AP.$A$1"/>
          <table:named-expression table:name="O_AM" table:expression="of:=[.#REF!]" table:base-cell-address="AP.$A$1"/>
          <table:named-expression table:name="O_AP" table:expression="of:=[.#REF!]" table:base-cell-address="AP.$A$1"/>
          <table:named-expression table:name="O_BA" table:expression="of:=[.#REF!]" table:base-cell-address="AP.$A$1"/>
          <table:named-expression table:name="O_CE" table:expression="of:=[.#REF!]" table:base-cell-address="AP.$A$1"/>
          <table:named-expression table:name="O_DF" table:expression="of:=[.#REF!]" table:base-cell-address="AP.$A$1"/>
          <table:named-expression table:name="O_ES" table:expression="of:=[.#REF!]" table:base-cell-address="AP.$A$1"/>
          <table:named-expression table:name="O_GO" table:expression="of:=[.#REF!]" table:base-cell-address="AP.$A$1"/>
          <table:named-expression table:name="O_MA" table:expression="of:=[.#REF!]" table:base-cell-address="AP.$A$1"/>
          <table:named-expression table:name="O_MG" table:expression="of:=[.#REF!]" table:base-cell-address="AP.$A$1"/>
          <table:named-expression table:name="O_MS" table:expression="of:=[.#REF!]" table:base-cell-address="AP.$A$1"/>
          <table:named-expression table:name="O_MT" table:expression="of:=[.#REF!]" table:base-cell-address="AP.$A$1"/>
          <table:named-expression table:name="O_NORDESTE" table:expression="of:=[.#REF!]" table:base-cell-address="AP.$A$1"/>
          <table:named-expression table:name="O_NORTE" table:expression="of:=[.#REF!]" table:base-cell-address="AP.$A$1"/>
          <table:named-expression table:name="O_PA" table:expression="of:=[.#REF!]" table:base-cell-address="AP.$A$1"/>
          <table:named-expression table:name="O_PB" table:expression="of:=[.#REF!]" table:base-cell-address="AP.$A$1"/>
          <table:named-expression table:name="O_PE" table:expression="of:=[.#REF!]" table:base-cell-address="AP.$A$1"/>
          <table:named-expression table:name="O_PI" table:expression="of:=[.#REF!]" table:base-cell-address="AP.$A$1"/>
          <table:named-expression table:name="O_PR" table:expression="of:=[.#REF!]" table:base-cell-address="AP.$A$1"/>
          <table:named-expression table:name="O_RJ" table:expression="of:=[.#REF!]" table:base-cell-address="AP.$A$1"/>
          <table:named-expression table:name="O_RN" table:expression="of:=[.#REF!]" table:base-cell-address="AP.$A$1"/>
          <table:named-expression table:name="O_RO" table:expression="of:=[.#REF!]" table:base-cell-address="AP.$A$1"/>
          <table:named-expression table:name="O_RR" table:expression="of:=[.#REF!]" table:base-cell-address="AP.$A$1"/>
          <table:named-expression table:name="O_RS" table:expression="of:=[.#REF!]" table:base-cell-address="AP.$A$1"/>
          <table:named-expression table:name="O_SC" table:expression="of:=[.#REF!]" table:base-cell-address="AP.$A$1"/>
          <table:named-expression table:name="O_SE" table:expression="of:=[.#REF!]" table:base-cell-address="AP.$A$1"/>
          <table:named-expression table:name="O_SP" table:expression="of:=[.#REF!]" table:base-cell-address="AP.$A$1"/>
          <table:named-expression table:name="O_SUDESTE" table:expression="of:=[.#REF!]" table:base-cell-address="AP.$A$1"/>
          <table:named-expression table:name="O_SUL" table:expression="of:=[.#REF!]" table:base-cell-address="AP.$A$1"/>
          <table:named-expression table:name="O_TO" table:expression="of:=[.#REF!]" table:base-cell-address="AP.$A$1"/>
          <table:named-expression table:name="OLE_LINK1" table:expression="of:=[AP.#REF!]" table:base-cell-address="AP.$A$1"/>
          <table:named-expression table:name="OLE_LINK2" table:expression="of:=[AP.#REF!]" table:base-cell-address="AP.$A$1"/>
          <table:named-expression table:name="p" table:expression="of:=[.#REF!]" table:base-cell-address="AP.$A$1"/>
          <table:named-expression table:name="PARTICIP" table:expression="of:=['file://ENSI-FILER02/diret/GEST%C3O%20E%20DESEMPENHO/DESEMPENHO/_5.%20PRODU%C7%C3O%20IEL/Produ%E7%E3o/2014/Consolida%E7%E3o%20de%20dados%20do%20IEL.xlsm'#Geral.#REF!]" table:base-cell-address="AP.$A$1"/>
          <table:named-expression table:name="PARTICIP_MES" table:expression="of:=['file://ENSI-FILER02/diret/GEST%C3O%20E%20DESEMPENHO/DESEMPENHO/_5.%20PRODU%C7%C3O%20IEL/Produ%E7%E3o/2014/Consolida%E7%E3o%20de%20dados%20do%20IEL.xlsm'#Geral.#REF!]" table:base-cell-address="AP.$A$1"/>
          <table:named-expression table:name="PARTICIP_UF" table:expression="of:=['file://ENSI-FILER02/diret/GEST%C3O%20E%20DESEMPENHO/DESEMPENHO/_5.%20PRODU%C7%C3O%20IEL/Produ%E7%E3o/2014/Consolida%E7%E3o%20de%20dados%20do%20IEL.xlsm'#Geral.#REF!]" table:base-cell-address="AP.$A$1"/>
          <table:named-expression table:name="POSTITI" table:expression="of:=[.#REF!]" table:base-cell-address="AP.$A$1"/>
          <table:named-expression table:name="ppppppppppp" table:expression="of:=[.#REF!]" table:base-cell-address="AP.$A$1"/>
          <table:named-expression table:name="PROJETOS" table:expression="of:=['file://ENSI-FILER02/diret/GEST%C3O%20E%20DESEMPENHO/DESEMPENHO/_5.%20PRODU%C7%C3O%20IEL/Produ%E7%E3o/2014/Consolida%E7%E3o%20de%20dados%20do%20IEL.xlsm'#Geral.#REF!]" table:base-cell-address="AP.$A$1"/>
          <table:named-expression table:name="PROJETOS_MES" table:expression="of:=['file://ENSI-FILER02/diret/GEST%C3O%20E%20DESEMPENHO/DESEMPENHO/_5.%20PRODU%C7%C3O%20IEL/Produ%E7%E3o/2014/Consolida%E7%E3o%20de%20dados%20do%20IEL.xlsm'#Geral.#REF!]" table:base-cell-address="AP.$A$1"/>
          <table:named-expression table:name="PROJETOS_UF" table:expression="of:=['file://ENSI-FILER02/diret/GEST%C3O%20E%20DESEMPENHO/DESEMPENHO/_5.%20PRODU%C7%C3O%20IEL/Produ%E7%E3o/2014/Consolida%E7%E3o%20de%20dados%20do%20IEL.xlsm'#Geral.#REF!]" table:base-cell-address="AP.$A$1"/>
          <table:named-expression table:name="Quirinópolis" table:expression="of:=[.#REF!]" table:base-cell-address="AP.$A$1"/>
          <table:named-expression table:name="qweqwe" table:expression="of:=[.#REF!]" table:base-cell-address="AP.$A$1"/>
          <table:named-expression table:name="s" table:expression="of:=[.#REF!]" table:base-cell-address="AP.$A$1"/>
          <table:named-expression table:name="sads" table:expression="of:=[.#REF!]" table:base-cell-address="AP.$A$1"/>
          <table:named-expression table:name="sasa" table:expression="of:=[.#REF!]" table:base-cell-address="AP.$A$1"/>
          <table:named-expression table:name="sd" table:expression="of:=[.#REF!]" table:base-cell-address="AP.$A$1"/>
          <table:named-expression table:name="sdfds" table:expression="of:=[.#REF!]" table:base-cell-address="AP.$A$1"/>
          <table:named-expression table:name="SERV_GEST_EMP" table:expression="of:=['file://ENSI-FILER02/diret/GEST%C3O%20E%20DESEMPENHO/DESEMPENHO/_5.%20PRODU%C7%C3O%20IEL/Produ%E7%E3o/2014/Consolida%E7%E3o%20de%20dados%20do%20IEL.xlsm'#Geral.#REF!]" table:base-cell-address="AP.$A$1"/>
          <table:named-expression table:name="SERV_GEST_EMP_INOV" table:expression="of:=['file://ENSI-FILER02/diret/GEST%C3O%20E%20DESEMPENHO/DESEMPENHO/_5.%20PRODU%C7%C3O%20IEL/Produ%E7%E3o/2014/Consolida%E7%E3o%20de%20dados%20do%20IEL.xlsm'#Geral.#REF!]" table:base-cell-address="AP.$A$1"/>
          <table:named-expression table:name="SERV_GEST_EMP_INOV_MES" table:expression="of:=['file://ENSI-FILER02/diret/GEST%C3O%20E%20DESEMPENHO/DESEMPENHO/_5.%20PRODU%C7%C3O%20IEL/Produ%E7%E3o/2014/Consolida%E7%E3o%20de%20dados%20do%20IEL.xlsm'#Geral.#REF!]" table:base-cell-address="AP.$A$1"/>
          <table:named-expression table:name="SERV_GEST_EMP_INOV_UF" table:expression="of:=['file://ENSI-FILER02/diret/GEST%C3O%20E%20DESEMPENHO/DESEMPENHO/_5.%20PRODU%C7%C3O%20IEL/Produ%E7%E3o/2014/Consolida%E7%E3o%20de%20dados%20do%20IEL.xlsm'#Geral.#REF!]" table:base-cell-address="AP.$A$1"/>
          <table:named-expression table:name="SERV_GEST_EMP_MES" table:expression="of:=['file://ENSI-FILER02/diret/GEST%C3O%20E%20DESEMPENHO/DESEMPENHO/_5.%20PRODU%C7%C3O%20IEL/Produ%E7%E3o/2014/Consolida%E7%E3o%20de%20dados%20do%20IEL.xlsm'#Geral.#REF!]" table:base-cell-address="AP.$A$1"/>
          <table:named-expression table:name="SERV_GEST_EMP_UF" table:expression="of:=['file://ENSI-FILER02/diret/GEST%C3O%20E%20DESEMPENHO/DESEMPENHO/_5.%20PRODU%C7%C3O%20IEL/Produ%E7%E3o/2014/Consolida%E7%E3o%20de%20dados%20do%20IEL.xlsm'#Geral.#REF!]" table:base-cell-address="AP.$A$1"/>
          <table:named-expression table:name="SERV_GEST_INOV" table:expression="of:=['file://ENSI-FILER02/diret/GEST%C3O%20E%20DESEMPENHO/DESEMPENHO/_5.%20PRODU%C7%C3O%20IEL/Produ%E7%E3o/2014/Consolida%E7%E3o%20de%20dados%20do%20IEL.xlsm'#Geral.#REF!]" table:base-cell-address="AP.$A$1"/>
          <table:named-expression table:name="SERV_GEST_INOV_MES" table:expression="of:=['file://ENSI-FILER02/diret/GEST%C3O%20E%20DESEMPENHO/DESEMPENHO/_5.%20PRODU%C7%C3O%20IEL/Produ%E7%E3o/2014/Consolida%E7%E3o%20de%20dados%20do%20IEL.xlsm'#Geral.#REF!]" table:base-cell-address="AP.$A$1"/>
          <table:named-expression table:name="SERV_GEST_INOV_UF" table:expression="of:=['file://ENSI-FILER02/diret/GEST%C3O%20E%20DESEMPENHO/DESEMPENHO/_5.%20PRODU%C7%C3O%20IEL/Produ%E7%E3o/2014/Consolida%E7%E3o%20de%20dados%20do%20IEL.xlsm'#Geral.#REF!]" table:base-cell-address="AP.$A$1"/>
          <table:named-expression table:name="SUST_EDU" table:expression="of:=['file://ENSI-FILER02/diret/GEST%C3O%20E%20DESEMPENHO/DESEMPENHO/_5.%20PRODU%C7%C3O%20IEL/Produ%E7%E3o/2014/Consolida%E7%E3o%20de%20dados%20do%20IEL.xlsm'#Geral.#REF!]" table:base-cell-address="AP.$A$1"/>
          <table:named-expression table:name="SUST_EDU_MES" table:expression="of:=['file://ENSI-FILER02/diret/GEST%C3O%20E%20DESEMPENHO/DESEMPENHO/_5.%20PRODU%C7%C3O%20IEL/Produ%E7%E3o/2014/Consolida%E7%E3o%20de%20dados%20do%20IEL.xlsm'#Geral.#REF!]" table:base-cell-address="AP.$A$1"/>
          <table:named-expression table:name="SUST_EDU_UF" table:expression="of:=['file://ENSI-FILER02/diret/GEST%C3O%20E%20DESEMPENHO/DESEMPENHO/_5.%20PRODU%C7%C3O%20IEL/Produ%E7%E3o/2014/Consolida%E7%E3o%20de%20dados%20do%20IEL.xlsm'#Geral.#REF!]" table:base-cell-address="AP.$A$1"/>
          <table:named-expression table:name="SUST_GEST" table:expression="of:=['file://ENSI-FILER02/diret/GEST%C3O%20E%20DESEMPENHO/DESEMPENHO/_5.%20PRODU%C7%C3O%20IEL/Produ%E7%E3o/2014/Consolida%E7%E3o%20de%20dados%20do%20IEL.xlsm'#Geral.#REF!]" table:base-cell-address="AP.$A$1"/>
          <table:named-expression table:name="SUST_GEST_MES" table:expression="of:=['file://ENSI-FILER02/diret/GEST%C3O%20E%20DESEMPENHO/DESEMPENHO/_5.%20PRODU%C7%C3O%20IEL/Produ%E7%E3o/2014/Consolida%E7%E3o%20de%20dados%20do%20IEL.xlsm'#Geral.#REF!]" table:base-cell-address="AP.$A$1"/>
          <table:named-expression table:name="SUST_GEST_UF" table:expression="of:=['file://ENSI-FILER02/diret/GEST%C3O%20E%20DESEMPENHO/DESEMPENHO/_5.%20PRODU%C7%C3O%20IEL/Produ%E7%E3o/2014/Consolida%E7%E3o%20de%20dados%20do%20IEL.xlsm'#Geral.#REF!]" table:base-cell-address="AP.$A$1"/>
          <table:named-expression table:name="T07_IndicadoresMonitoramentoEstrategico" table:expression="of:=[.#REF!]" table:base-cell-address="AP.$A$1"/>
          <table:named-range table:name="TABEl1" table:cell-range-address="'file://ENSI-FILER02/diret/Documents%20and%20Settings/tlandin/Dados%20de%20aplicativos/Microsoft/Excel/Tabelas%20EP.xlsx'#Tabelas.$A$91:Tabelas.$D$109" table:base-cell-address="AP.$A$1"/>
          <table:named-range table:name="TABEL2" table:cell-range-address="'file://ENSI-FILER02/diret/Documents%20and%20Settings/tlandin/Dados%20de%20aplicativos/Microsoft/Excel/Tabelas%20EP.xlsx'#Tabelas.$A$121:Tabelas.$E$139" table:base-cell-address="AP.$A$1"/>
          <table:named-range table:name="TABELA1" table:cell-range-address="'file://ENSI-FILER02/diret/Documents%20and%20Settings/tlandin/Dados%20de%20aplicativos/Microsoft/Excel/Tabelas%20EP.xlsx'#Tabelas.$A$92:Tabelas.$D$109" table:base-cell-address="AP.$A$1"/>
          <table:named-expression table:name="TCE" table:expression="of:=['file://ENSI-FILER02/diret/GEST%C3O%20E%20DESEMPENHO/DESEMPENHO/_5.%20PRODU%C7%C3O%20IEL/Produ%E7%E3o/2014/Consolida%E7%E3o%20de%20dados%20do%20IEL.xlsm'#Geral.#REF!]" table:base-cell-address="AP.$A$1"/>
          <table:named-expression table:name="TCE_EMIT" table:expression="of:=['file://ENSI-FILER02/diret/GEST%C3O%20E%20DESEMPENHO/DESEMPENHO/_5.%20PRODU%C7%C3O%20IEL/Produ%E7%E3o/2014/Consolida%E7%E3o%20de%20dados%20do%20IEL.xlsm'#Geral.#REF!]" table:base-cell-address="AP.$A$1"/>
          <table:named-expression table:name="TCE_EMIT_MES" table:expression="of:=['file://ENSI-FILER02/diret/GEST%C3O%20E%20DESEMPENHO/DESEMPENHO/_5.%20PRODU%C7%C3O%20IEL/Produ%E7%E3o/2014/Consolida%E7%E3o%20de%20dados%20do%20IEL.xlsm'#Geral.#REF!]" table:base-cell-address="AP.$A$1"/>
          <table:named-expression table:name="TCE_EMIT_UF" table:expression="of:=['file://ENSI-FILER02/diret/GEST%C3O%20E%20DESEMPENHO/DESEMPENHO/_5.%20PRODU%C7%C3O%20IEL/Produ%E7%E3o/2014/Consolida%E7%E3o%20de%20dados%20do%20IEL.xlsm'#Geral.#REF!]" table:base-cell-address="AP.$A$1"/>
          <table:named-expression table:name="TCE_FINAL" table:expression="of:=['file://ENSI-FILER02/diret/GEST%C3O%20E%20DESEMPENHO/DESEMPENHO/_5.%20PRODU%C7%C3O%20IEL/Produ%E7%E3o/2014/Consolida%E7%E3o%20de%20dados%20do%20IEL.xlsm'#Geral.#REF!]" table:base-cell-address="AP.$A$1"/>
          <table:named-expression table:name="TCE_FINAL_MES" table:expression="of:=['file://ENSI-FILER02/diret/GEST%C3O%20E%20DESEMPENHO/DESEMPENHO/_5.%20PRODU%C7%C3O%20IEL/Produ%E7%E3o/2014/Consolida%E7%E3o%20de%20dados%20do%20IEL.xlsm'#Geral.#REF!]" table:base-cell-address="AP.$A$1"/>
          <table:named-expression table:name="TCE_FINAL_UF" table:expression="of:=['file://ENSI-FILER02/diret/GEST%C3O%20E%20DESEMPENHO/DESEMPENHO/_5.%20PRODU%C7%C3O%20IEL/Produ%E7%E3o/2014/Consolida%E7%E3o%20de%20dados%20do%20IEL.xlsm'#Geral.#REF!]" table:base-cell-address="AP.$A$1"/>
          <table:named-expression table:name="TCE_MES" table:expression="of:=['file://ENSI-FILER02/diret/GEST%C3O%20E%20DESEMPENHO/DESEMPENHO/_5.%20PRODU%C7%C3O%20IEL/Produ%E7%E3o/2014/Consolida%E7%E3o%20de%20dados%20do%20IEL.xlsm'#Geral.#REF!]" table:base-cell-address="AP.$A$1"/>
          <table:named-expression table:name="TCE_MIG" table:expression="of:=['file://ENSI-FILER02/diret/GEST%C3O%20E%20DESEMPENHO/DESEMPENHO/_5.%20PRODU%C7%C3O%20IEL/Produ%E7%E3o/2014/Consolida%E7%E3o%20de%20dados%20do%20IEL.xlsm'#Geral.#REF!]" table:base-cell-address="AP.$A$1"/>
          <table:named-expression table:name="TCE_MIG_MES" table:expression="of:=['file://ENSI-FILER02/diret/GEST%C3O%20E%20DESEMPENHO/DESEMPENHO/_5.%20PRODU%C7%C3O%20IEL/Produ%E7%E3o/2014/Consolida%E7%E3o%20de%20dados%20do%20IEL.xlsm'#Geral.#REF!]" table:base-cell-address="AP.$A$1"/>
          <table:named-expression table:name="TCE_MIG_UF" table:expression="of:=['file://ENSI-FILER02/diret/GEST%C3O%20E%20DESEMPENHO/DESEMPENHO/_5.%20PRODU%C7%C3O%20IEL/Produ%E7%E3o/2014/Consolida%E7%E3o%20de%20dados%20do%20IEL.xlsm'#Geral.#REF!]" table:base-cell-address="AP.$A$1"/>
          <table:named-expression table:name="TCE_RENOV" table:expression="of:=['file://ENSI-FILER02/diret/GEST%C3O%20E%20DESEMPENHO/DESEMPENHO/_5.%20PRODU%C7%C3O%20IEL/Produ%E7%E3o/2014/Consolida%E7%E3o%20de%20dados%20do%20IEL.xlsm'#Geral.#REF!]" table:base-cell-address="AP.$A$1"/>
          <table:named-expression table:name="TCE_RENOV_MES" table:expression="of:=['file://ENSI-FILER02/diret/GEST%C3O%20E%20DESEMPENHO/DESEMPENHO/_5.%20PRODU%C7%C3O%20IEL/Produ%E7%E3o/2014/Consolida%E7%E3o%20de%20dados%20do%20IEL.xlsm'#Geral.#REF!]" table:base-cell-address="AP.$A$1"/>
          <table:named-expression table:name="TCE_RENOV_UF" table:expression="of:=['file://ENSI-FILER02/diret/GEST%C3O%20E%20DESEMPENHO/DESEMPENHO/_5.%20PRODU%C7%C3O%20IEL/Produ%E7%E3o/2014/Consolida%E7%E3o%20de%20dados%20do%20IEL.xlsm'#Geral.#REF!]" table:base-cell-address="AP.$A$1"/>
          <table:named-expression table:name="TCE_UF" table:expression="of:=['file://ENSI-FILER02/diret/GEST%C3O%20E%20DESEMPENHO/DESEMPENHO/_5.%20PRODU%C7%C3O%20IEL/Produ%E7%E3o/2014/Consolida%E7%E3o%20de%20dados%20do%20IEL.xlsm'#Geral.#REF!]" table:base-cell-address="AP.$A$1"/>
          <table:named-expression table:name="TCE_VIG" table:expression="of:=['file://ENSI-FILER02/diret/GEST%C3O%20E%20DESEMPENHO/DESEMPENHO/_5.%20PRODU%C7%C3O%20IEL/Produ%E7%E3o/2014/Consolida%E7%E3o%20de%20dados%20do%20IEL.xlsm'#Geral.#REF!]" table:base-cell-address="AP.$A$1"/>
          <table:named-expression table:name="TCE_VIG_MES" table:expression="of:=['file://ENSI-FILER02/diret/GEST%C3O%20E%20DESEMPENHO/DESEMPENHO/_5.%20PRODU%C7%C3O%20IEL/Produ%E7%E3o/2014/Consolida%E7%E3o%20de%20dados%20do%20IEL.xlsm'#Geral.#REF!]" table:base-cell-address="AP.$A$1"/>
          <table:named-expression table:name="TCE_VIG_UF" table:expression="of:=['file://ENSI-FILER02/diret/GEST%C3O%20E%20DESEMPENHO/DESEMPENHO/_5.%20PRODU%C7%C3O%20IEL/Produ%E7%E3o/2014/Consolida%E7%E3o%20de%20dados%20do%20IEL.xlsm'#Geral.#REF!]" table:base-cell-address="AP.$A$1"/>
          <table:named-expression table:name="tt" table:expression="of:=[.#REF!]" table:base-cell-address="AP.$A$1"/>
          <table:named-expression table:name="TUR_DIST" table:expression="of:=['file://ENSI-FILER02/diret/GEST%C3O%20E%20DESEMPENHO/DESEMPENHO/_5.%20PRODU%C7%C3O%20IEL/Produ%E7%E3o/2014/Consolida%E7%E3o%20de%20dados%20do%20IEL.xlsm'#Geral.#REF!]" table:base-cell-address="AP.$A$1"/>
          <table:named-expression table:name="TUR_DIST_MES" table:expression="of:=['file://ENSI-FILER02/diret/GEST%C3O%20E%20DESEMPENHO/DESEMPENHO/_5.%20PRODU%C7%C3O%20IEL/Produ%E7%E3o/2014/Consolida%E7%E3o%20de%20dados%20do%20IEL.xlsm'#Geral.#REF!]" table:base-cell-address="AP.$A$1"/>
          <table:named-expression table:name="TUR_DIST_UF" table:expression="of:=['file://ENSI-FILER02/diret/GEST%C3O%20E%20DESEMPENHO/DESEMPENHO/_5.%20PRODU%C7%C3O%20IEL/Produ%E7%E3o/2014/Consolida%E7%E3o%20de%20dados%20do%20IEL.xlsm'#Geral.#REF!]" table:base-cell-address="AP.$A$1"/>
          <table:named-expression table:name="TUR_MISTA" table:expression="of:=['file://ENSI-FILER02/diret/GEST%C3O%20E%20DESEMPENHO/DESEMPENHO/_5.%20PRODU%C7%C3O%20IEL/Produ%E7%E3o/2014/Consolida%E7%E3o%20de%20dados%20do%20IEL.xlsm'#Geral.#REF!]" table:base-cell-address="AP.$A$1"/>
          <table:named-expression table:name="TUR_MISTA_MES" table:expression="of:=['file://ENSI-FILER02/diret/GEST%C3O%20E%20DESEMPENHO/DESEMPENHO/_5.%20PRODU%C7%C3O%20IEL/Produ%E7%E3o/2014/Consolida%E7%E3o%20de%20dados%20do%20IEL.xlsm'#Geral.#REF!]" table:base-cell-address="AP.$A$1"/>
          <table:named-expression table:name="TUR_MISTA_UF" table:expression="of:=['file://ENSI-FILER02/diret/GEST%C3O%20E%20DESEMPENHO/DESEMPENHO/_5.%20PRODU%C7%C3O%20IEL/Produ%E7%E3o/2014/Consolida%E7%E3o%20de%20dados%20do%20IEL.xlsm'#Geral.#REF!]" table:base-cell-address="AP.$A$1"/>
          <table:named-expression table:name="TUR_PF" table:expression="of:=['file://ENSI-FILER02/diret/GEST%C3O%20E%20DESEMPENHO/DESEMPENHO/_5.%20PRODU%C7%C3O%20IEL/Produ%E7%E3o/2014/Consolida%E7%E3o%20de%20dados%20do%20IEL.xlsm'#Geral.#REF!]" table:base-cell-address="AP.$A$1"/>
          <table:named-expression table:name="TUR_PF_MES" table:expression="of:=['file://ENSI-FILER02/diret/GEST%C3O%20E%20DESEMPENHO/DESEMPENHO/_5.%20PRODU%C7%C3O%20IEL/Produ%E7%E3o/2014/Consolida%E7%E3o%20de%20dados%20do%20IEL.xlsm'#Geral.#REF!]" table:base-cell-address="AP.$A$1"/>
          <table:named-expression table:name="TUR_PF_UF" table:expression="of:=['file://ENSI-FILER02/diret/GEST%C3O%20E%20DESEMPENHO/DESEMPENHO/_5.%20PRODU%C7%C3O%20IEL/Produ%E7%E3o/2014/Consolida%E7%E3o%20de%20dados%20do%20IEL.xlsm'#Geral.#REF!]" table:base-cell-address="AP.$A$1"/>
          <table:named-expression table:name="TUR_PJ" table:expression="of:=['file://ENSI-FILER02/diret/GEST%C3O%20E%20DESEMPENHO/DESEMPENHO/_5.%20PRODU%C7%C3O%20IEL/Produ%E7%E3o/2014/Consolida%E7%E3o%20de%20dados%20do%20IEL.xlsm'#Geral.#REF!]" table:base-cell-address="AP.$A$1"/>
          <table:named-expression table:name="TUR_PJ_MES" table:expression="of:=['file://ENSI-FILER02/diret/GEST%C3O%20E%20DESEMPENHO/DESEMPENHO/_5.%20PRODU%C7%C3O%20IEL/Produ%E7%E3o/2014/Consolida%E7%E3o%20de%20dados%20do%20IEL.xlsm'#Geral.#REF!]" table:base-cell-address="AP.$A$1"/>
          <table:named-expression table:name="TUR_PJ_UF" table:expression="of:=['file://ENSI-FILER02/diret/GEST%C3O%20E%20DESEMPENHO/DESEMPENHO/_5.%20PRODU%C7%C3O%20IEL/Produ%E7%E3o/2014/Consolida%E7%E3o%20de%20dados%20do%20IEL.xlsm'#Geral.#REF!]" table:base-cell-address="AP.$A$1"/>
          <table:named-expression table:name="TUR_PRES" table:expression="of:=['file://ENSI-FILER02/diret/GEST%C3O%20E%20DESEMPENHO/DESEMPENHO/_5.%20PRODU%C7%C3O%20IEL/Produ%E7%E3o/2014/Consolida%E7%E3o%20de%20dados%20do%20IEL.xlsm'#Geral.#REF!]" table:base-cell-address="AP.$A$1"/>
          <table:named-expression table:name="TUR_PRES_MES" table:expression="of:=['file://ENSI-FILER02/diret/GEST%C3O%20E%20DESEMPENHO/DESEMPENHO/_5.%20PRODU%C7%C3O%20IEL/Produ%E7%E3o/2014/Consolida%E7%E3o%20de%20dados%20do%20IEL.xlsm'#Geral.#REF!]" table:base-cell-address="AP.$A$1"/>
          <table:named-expression table:name="TUR_PRES_UF" table:expression="of:=['file://ENSI-FILER02/diret/GEST%C3O%20E%20DESEMPENHO/DESEMPENHO/_5.%20PRODU%C7%C3O%20IEL/Produ%E7%E3o/2014/Consolida%E7%E3o%20de%20dados%20do%20IEL.xlsm'#Geral.#REF!]" table:base-cell-address="AP.$A$1"/>
          <table:named-expression table:name="TURMAS" table:expression="of:=['file://ENSI-FILER02/diret/GEST%C3O%20E%20DESEMPENHO/DESEMPENHO/_5.%20PRODU%C7%C3O%20IEL/Produ%E7%E3o/2014/Consolida%E7%E3o%20de%20dados%20do%20IEL.xlsm'#Geral.#REF!]" table:base-cell-address="AP.$A$1"/>
          <table:named-expression table:name="TURMAS_MES" table:expression="of:=['file://ENSI-FILER02/diret/GEST%C3O%20E%20DESEMPENHO/DESEMPENHO/_5.%20PRODU%C7%C3O%20IEL/Produ%E7%E3o/2014/Consolida%E7%E3o%20de%20dados%20do%20IEL.xlsm'#Geral.#REF!]" table:base-cell-address="AP.$A$1"/>
          <table:named-expression table:name="TURMAS_UF" table:expression="of:=['file://ENSI-FILER02/diret/GEST%C3O%20E%20DESEMPENHO/DESEMPENHO/_5.%20PRODU%C7%C3O%20IEL/Produ%E7%E3o/2014/Consolida%E7%E3o%20de%20dados%20do%20IEL.xlsm'#Geral.#REF!]" table:base-cell-address="AP.$A$1"/>
          <table:named-expression table:name="u" table:expression="of:=[.#REF!]" table:base-cell-address="AP.$A$1"/>
          <table:named-expression table:name="UBE" table:expression="of:=[.#REF!]" table:base-cell-address="AP.$A$1"/>
          <table:named-expression table:name="ubo" table:expression="of:=[.#REF!]" table:base-cell-address="AP.$A$1"/>
          <table:named-range table:name="uf" table:cell-range-address="'file://ENSI-FILER02/diret/DOCUME~1/GDUBAU~1/CONFIG~1/Temp/notes97463A/PM_07_retificado%20ajustado.xls'#TAB_RAIS_04.$A$3:TAB_RAIS_04.$A$29" table:base-cell-address="AP.$A$1"/>
          <table:named-expression table:name="UMO" table:expression="of:=[.#REF!]" table:base-cell-address="AP.$A$1"/>
          <table:named-expression table:name="una" table:expression="of:=[.#REF!]" table:base-cell-address="AP.$A$1"/>
          <table:named-expression table:name="uno" table:expression="of:=[.#REF!]" table:base-cell-address="AP.$A$1"/>
          <table:named-expression table:name="uta" table:expression="of:=[.#REF!]" table:base-cell-address="AP.$A$1"/>
          <table:named-expression table:name="x" table:expression="of:=['file://Fie-goc-93/trabalhos_monica/03_Acompanhamento_Gratuidade/SESI/Simulador_SESI%20DR%20MG%20(modelo%20SENAI)/Meta/Documents%20and%20Settings/fhermeto/Configura%E7%F5es%20locais/Temporary%20Internet%20Files/OLK6/PMP_CE.xls'#Dados_de_Entrada.#REF!]" table:base-cell-address="AP.$A$1"/>
          <table:named-expression table:name="y" table:expression="of:=[.#REF!]" table:base-cell-address="AP.$A$1"/>
          <table:named-expression table:name="yuytu" table:expression="of:=[.#REF!]" table:base-cell-address="AP.$A$1"/>
        </table:named-expressions>
      </table:table>
      <table:table table:name="'file://ENSI-FILER02/diret/GESTÃO%20E%20DESEMPENHO/DESEMPENHO/_5.%20PRODUÇÃO%20IEL/Produção/2014/Consolidação%20de%20dados%20do%20IEL.xlsm'#CAPA" table:style-name="ta2">
        <table:table-source xlink:href="file://ENSI-FILER02/diret/GESTÃO%20E%20DESEMPENHO/DESEMPENHO/_5.%20PRODUÇÃO%20IEL/Produção/2014/Consolidação%20de%20dados%20do%20IEL.xlsm" table:table-name="CAP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Brasil_Map" table:style-name="ta2">
        <table:table-source xlink:href="file://ENSI-FILER02/diret/GESTÃO%20E%20DESEMPENHO/DESEMPENHO/_5.%20PRODUÇÃO%20IEL/Produção/2014/Consolidação%20de%20dados%20do%20IEL.xlsm" table:table-name="Brasil_M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Córtex" table:style-name="ta2">
        <table:table-source xlink:href="file://ENSI-FILER02/diret/GESTÃO%20E%20DESEMPENHO/DESEMPENHO/_5.%20PRODUÇÃO%20IEL/Produção/2014/Consolidação%20de%20dados%20do%20IEL.xlsm" table:table-name="Córt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EXP_Córtex" table:style-name="ta2">
        <table:table-source xlink:href="file://ENSI-FILER02/diret/GESTÃO%20E%20DESEMPENHO/DESEMPENHO/_5.%20PRODUÇÃO%20IEL/Produção/2014/Consolidação%20de%20dados%20do%20IEL.xlsm" table:table-name="EXP_Córt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TEXTOS" table:style-name="ta2">
        <table:table-source xlink:href="file://ENSI-FILER02/diret/GESTÃO%20E%20DESEMPENHO/DESEMPENHO/_5.%20PRODUÇÃO%20IEL/Produção/2014/Consolidação%20de%20dados%20do%20IEL.xlsm" table:table-name="TEX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EXP_TEXTOS" table:style-name="ta2">
        <table:table-source xlink:href="file://ENSI-FILER02/diret/GESTÃO%20E%20DESEMPENHO/DESEMPENHO/_5.%20PRODUÇÃO%20IEL/Produção/2014/Consolidação%20de%20dados%20do%20IEL.xlsm" table:table-name="EXP_TEX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Relatório" table:style-name="ta2">
        <table:table-source xlink:href="file://ENSI-FILER02/diret/GESTÃO%20E%20DESEMPENHO/DESEMPENHO/_5.%20PRODUÇÃO%20IEL/Produção/2014/Consolidação%20de%20dados%20do%20IEL.xlsm" table:table-name="Relató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Relatório2" table:style-name="ta2">
        <table:table-source xlink:href="file://ENSI-FILER02/diret/GESTÃO%20E%20DESEMPENHO/DESEMPENHO/_5.%20PRODUÇÃO%20IEL/Produção/2014/Consolidação%20de%20dados%20do%20IEL.xlsm" table:table-name="Relatóri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Geral" table:style-name="ta2">
        <table:table-source xlink:href="file://ENSI-FILER02/diret/GESTÃO%20E%20DESEMPENHO/DESEMPENHO/_5.%20PRODUÇÃO%20IEL/Produção/2014/Consolidação%20de%20dados%20do%20IEL.xlsm" table:table-name="Ger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Controle" table:style-name="ta2">
        <table:table-source xlink:href="file://ENSI-FILER02/diret/GESTÃO%20E%20DESEMPENHO/DESEMPENHO/_5.%20PRODUÇÃO%20IEL/Produção/2014/Consolidação%20de%20dados%20do%20IEL.xlsm" table:table-name="Contro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AC" table:style-name="ta2">
        <table:table-source xlink:href="file://ENSI-FILER02/diret/GESTÃO%20E%20DESEMPENHO/DESEMPENHO/_5.%20PRODUÇÃO%20IEL/Produção/2014/Consolidação%20de%20dados%20do%20IEL.xlsm" table:table-name="A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AL" table:style-name="ta2">
        <table:table-source xlink:href="file://ENSI-FILER02/diret/GESTÃO%20E%20DESEMPENHO/DESEMPENHO/_5.%20PRODUÇÃO%20IEL/Produção/2014/Consolidação%20de%20dados%20do%20IEL.xlsm" table:table-name="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AP" table:style-name="ta2">
        <table:table-source xlink:href="file://ENSI-FILER02/diret/GESTÃO%20E%20DESEMPENHO/DESEMPENHO/_5.%20PRODUÇÃO%20IEL/Produção/2014/Consolidação%20de%20dados%20do%20IEL.xlsm" table:table-name="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AM" table:style-name="ta2">
        <table:table-source xlink:href="file://ENSI-FILER02/diret/GESTÃO%20E%20DESEMPENHO/DESEMPENHO/_5.%20PRODUÇÃO%20IEL/Produção/2014/Consolidação%20de%20dados%20do%20IEL.xlsm" table:table-name="A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BA" table:style-name="ta2">
        <table:table-source xlink:href="file://ENSI-FILER02/diret/GESTÃO%20E%20DESEMPENHO/DESEMPENHO/_5.%20PRODUÇÃO%20IEL/Produção/2014/Consolidação%20de%20dados%20do%20IEL.xlsm" table:table-name="B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CE" table:style-name="ta2">
        <table:table-source xlink:href="file://ENSI-FILER02/diret/GESTÃO%20E%20DESEMPENHO/DESEMPENHO/_5.%20PRODUÇÃO%20IEL/Produção/2014/Consolidação%20de%20dados%20do%20IEL.xlsm" table:table-name="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DF" table:style-name="ta2">
        <table:table-source xlink:href="file://ENSI-FILER02/diret/GESTÃO%20E%20DESEMPENHO/DESEMPENHO/_5.%20PRODUÇÃO%20IEL/Produção/2014/Consolidação%20de%20dados%20do%20IEL.xlsm" table:table-name="D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ES" table:style-name="ta2">
        <table:table-source xlink:href="file://ENSI-FILER02/diret/GESTÃO%20E%20DESEMPENHO/DESEMPENHO/_5.%20PRODUÇÃO%20IEL/Produção/2014/Consolidação%20de%20dados%20do%20IEL.xlsm" table:table-name="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GO" table:style-name="ta2">
        <table:table-source xlink:href="file://ENSI-FILER02/diret/GESTÃO%20E%20DESEMPENHO/DESEMPENHO/_5.%20PRODUÇÃO%20IEL/Produção/2014/Consolidação%20de%20dados%20do%20IEL.xlsm" table:table-name="G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MA" table:style-name="ta2">
        <table:table-source xlink:href="file://ENSI-FILER02/diret/GESTÃO%20E%20DESEMPENHO/DESEMPENHO/_5.%20PRODUÇÃO%20IEL/Produção/2014/Consolidação%20de%20dados%20do%20IEL.xlsm" table:table-name="M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MT" table:style-name="ta2">
        <table:table-source xlink:href="file://ENSI-FILER02/diret/GESTÃO%20E%20DESEMPENHO/DESEMPENHO/_5.%20PRODUÇÃO%20IEL/Produção/2014/Consolidação%20de%20dados%20do%20IEL.xlsm" table:table-name="M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MS" table:style-name="ta2">
        <table:table-source xlink:href="file://ENSI-FILER02/diret/GESTÃO%20E%20DESEMPENHO/DESEMPENHO/_5.%20PRODUÇÃO%20IEL/Produção/2014/Consolidação%20de%20dados%20do%20IEL.xlsm" table:table-name="M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MG" table:style-name="ta2">
        <table:table-source xlink:href="file://ENSI-FILER02/diret/GESTÃO%20E%20DESEMPENHO/DESEMPENHO/_5.%20PRODUÇÃO%20IEL/Produção/2014/Consolidação%20de%20dados%20do%20IEL.xlsm" table:table-name="M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PA" table:style-name="ta2">
        <table:table-source xlink:href="file://ENSI-FILER02/diret/GESTÃO%20E%20DESEMPENHO/DESEMPENHO/_5.%20PRODUÇÃO%20IEL/Produção/2014/Consolidação%20de%20dados%20do%20IEL.xlsm" table:table-name="P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PB" table:style-name="ta2">
        <table:table-source xlink:href="file://ENSI-FILER02/diret/GESTÃO%20E%20DESEMPENHO/DESEMPENHO/_5.%20PRODUÇÃO%20IEL/Produção/2014/Consolidação%20de%20dados%20do%20IEL.xlsm" table:table-name="P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PR" table:style-name="ta2">
        <table:table-source xlink:href="file://ENSI-FILER02/diret/GESTÃO%20E%20DESEMPENHO/DESEMPENHO/_5.%20PRODUÇÃO%20IEL/Produção/2014/Consolidação%20de%20dados%20do%20IEL.xlsm" table:table-name="P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PE" table:style-name="ta2">
        <table:table-source xlink:href="file://ENSI-FILER02/diret/GESTÃO%20E%20DESEMPENHO/DESEMPENHO/_5.%20PRODUÇÃO%20IEL/Produção/2014/Consolidação%20de%20dados%20do%20IEL.xlsm" table:table-name="P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PI" table:style-name="ta2">
        <table:table-source xlink:href="file://ENSI-FILER02/diret/GESTÃO%20E%20DESEMPENHO/DESEMPENHO/_5.%20PRODUÇÃO%20IEL/Produção/2014/Consolidação%20de%20dados%20do%20IEL.xlsm" table:table-name="P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RJ" table:style-name="ta2">
        <table:table-source xlink:href="file://ENSI-FILER02/diret/GESTÃO%20E%20DESEMPENHO/DESEMPENHO/_5.%20PRODUÇÃO%20IEL/Produção/2014/Consolidação%20de%20dados%20do%20IEL.xlsm" table:table-name="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RN" table:style-name="ta2">
        <table:table-source xlink:href="file://ENSI-FILER02/diret/GESTÃO%20E%20DESEMPENHO/DESEMPENHO/_5.%20PRODUÇÃO%20IEL/Produção/2014/Consolidação%20de%20dados%20do%20IEL.xlsm" table:table-name="R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RS" table:style-name="ta2">
        <table:table-source xlink:href="file://ENSI-FILER02/diret/GESTÃO%20E%20DESEMPENHO/DESEMPENHO/_5.%20PRODUÇÃO%20IEL/Produção/2014/Consolidação%20de%20dados%20do%20IEL.xlsm" table:table-name="R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RO" table:style-name="ta2">
        <table:table-source xlink:href="file://ENSI-FILER02/diret/GESTÃO%20E%20DESEMPENHO/DESEMPENHO/_5.%20PRODUÇÃO%20IEL/Produção/2014/Consolidação%20de%20dados%20do%20IEL.xlsm" table:table-name="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RR" table:style-name="ta2">
        <table:table-source xlink:href="file://ENSI-FILER02/diret/GESTÃO%20E%20DESEMPENHO/DESEMPENHO/_5.%20PRODUÇÃO%20IEL/Produção/2014/Consolidação%20de%20dados%20do%20IEL.xlsm" table:table-name="R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SC" table:style-name="ta2">
        <table:table-source xlink:href="file://ENSI-FILER02/diret/GESTÃO%20E%20DESEMPENHO/DESEMPENHO/_5.%20PRODUÇÃO%20IEL/Produção/2014/Consolidação%20de%20dados%20do%20IEL.xlsm" table:table-name="S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SE" table:style-name="ta2">
        <table:table-source xlink:href="file://ENSI-FILER02/diret/GESTÃO%20E%20DESEMPENHO/DESEMPENHO/_5.%20PRODUÇÃO%20IEL/Produção/2014/Consolidação%20de%20dados%20do%20IEL.xlsm" table:table-name="S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SP" table:style-name="ta2">
        <table:table-source xlink:href="file://ENSI-FILER02/diret/GESTÃO%20E%20DESEMPENHO/DESEMPENHO/_5.%20PRODUÇÃO%20IEL/Produção/2014/Consolidação%20de%20dados%20do%20IEL.xlsm" table:table-name="S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TO" table:style-name="ta2">
        <table:table-source xlink:href="file://ENSI-FILER02/diret/GESTÃO%20E%20DESEMPENHO/DESEMPENHO/_5.%20PRODUÇÃO%20IEL/Produção/2014/Consolidação%20de%20dados%20do%20IEL.xlsm" table:table-name="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tab" table:style-name="ta2">
        <table:table-source xlink:href="file://ENSI-FILER02/diret/GESTÃO%20E%20DESEMPENHO/DESEMPENHO/_5.%20PRODUÇÃO%20IEL/Produção/2014/Consolidação%20de%20dados%20do%20IEL.xlsm" table:table-name="ta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Dis__Fin__c_INDICADORES" table:style-name="ta2">
        <table:table-source xlink:href="file://ENSI-FILER02/diret/GESTÃO%20E%20DESEMPENHO/DESEMPENHO/_5.%20PRODUÇÃO%20IEL/Produção/2014/Consolidação%20de%20dados%20do%20IEL.xlsm" table:table-name="Dis__Fin__c_INDICAD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C/senai$/__SITE%20RESULTADO%20SENAI/Versão%202010/MODELO%20planilhas/Planilhas_import_JAN%20a%20MES%20ANO.xls'#Formação_Inicial" table:style-name="ta2">
        <table:table-source xlink:href="file://ENSI-FILER02/diret/C/senai$/__SITE%20RESULTADO%20SENAI/Versão%202010/MODELO%20planilhas/Planilhas_import_JAN%20a%20MES%20ANO.xls" table:table-name="Formação_Inici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C/senai$/__SITE%20RESULTADO%20SENAI/Versão%202010/MODELO%20planilhas/Planilhas_import_JAN%20a%20MES%20ANO.xls'#Formação_Continuada" table:style-name="ta2">
        <table:table-source xlink:href="file://ENSI-FILER02/diret/C/senai$/__SITE%20RESULTADO%20SENAI/Versão%202010/MODELO%20planilhas/Planilhas_import_JAN%20a%20MES%20ANO.xls" table:table-name="Formação_Continua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C/senai$/__SITE%20RESULTADO%20SENAI/Versão%202010/MODELO%20planilhas/Planilhas_import_JAN%20a%20MES%20ANO.xls'#Educ_Tec_de_nivel_medio" table:style-name="ta2">
        <table:table-source xlink:href="file://ENSI-FILER02/diret/C/senai$/__SITE%20RESULTADO%20SENAI/Versão%202010/MODELO%20planilhas/Planilhas_import_JAN%20a%20MES%20ANO.xls" table:table-name="Educ_Tec_de_nivel_med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C/senai$/__SITE%20RESULTADO%20SENAI/Versão%202010/MODELO%20planilhas/Planilhas_import_JAN%20a%20MES%20ANO.xls'#Educação__Superior" table:style-name="ta2">
        <table:table-source xlink:href="file://ENSI-FILER02/diret/C/senai$/__SITE%20RESULTADO%20SENAI/Versão%202010/MODELO%20planilhas/Planilhas_import_JAN%20a%20MES%20ANO.xls" table:table-name="Educação__Superi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C/senai$/__SITE%20RESULTADO%20SENAI/Versão%202010/MODELO%20planilhas/Planilhas_import_JAN%20a%20MES%20ANO.xls'#Pesq_Desen_e_inov_tecnológico" table:style-name="ta2">
        <table:table-source xlink:href="file://ENSI-FILER02/diret/C/senai$/__SITE%20RESULTADO%20SENAI/Versão%202010/MODELO%20planilhas/Planilhas_import_JAN%20a%20MES%20ANO.xls" table:table-name="Pesq_Desen_e_inov_tecnológic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C/senai$/__SITE%20RESULTADO%20SENAI/Versão%202010/MODELO%20planilhas/Planilhas_import_JAN%20a%20MES%20ANO.xls'#Serv_Tec_Especializados" table:style-name="ta2">
        <table:table-source xlink:href="file://ENSI-FILER02/diret/C/senai$/__SITE%20RESULTADO%20SENAI/Versão%202010/MODELO%20planilhas/Planilhas_import_JAN%20a%20MES%20ANO.xls" table:table-name="Serv_Tec_Especializ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C/senai$/__SITE%20RESULTADO%20SENAI/Versão%202010/MODELO%20planilhas/Planilhas_import_JAN%20a%20MES%20ANO.xls'#Assessoria_Técnica_e_Tecnológic" table:style-name="ta2">
        <table:table-source xlink:href="file://ENSI-FILER02/diret/C/senai$/__SITE%20RESULTADO%20SENAI/Versão%202010/MODELO%20planilhas/Planilhas_import_JAN%20a%20MES%20ANO.xls" table:table-name="Assessoria_Técnica_e_Tecnológ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C/senai$/__SITE%20RESULTADO%20SENAI/Versão%202010/MODELO%20planilhas/Planilhas_import_JAN%20a%20MES%20ANO.xls'#Informação_Tecnológica" table:style-name="ta2">
        <table:table-source xlink:href="file://ENSI-FILER02/diret/C/senai$/__SITE%20RESULTADO%20SENAI/Versão%202010/MODELO%20planilhas/Planilhas_import_JAN%20a%20MES%20ANO.xls" table:table-name="Informação_Tecnológi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C/senai$/__SITE%20RESULTADO%20SENAI/Versão%202010/MODELO%20planilhas/Planilhas_import_JAN%20a%20MES%20ANO.xls'#Cert_de_Proc_e_Produtos" table:style-name="ta2">
        <table:table-source xlink:href="file://ENSI-FILER02/diret/C/senai$/__SITE%20RESULTADO%20SENAI/Versão%202010/MODELO%20planilhas/Planilhas_import_JAN%20a%20MES%20ANO.xls" table:table-name="Cert_de_Proc_e_Produ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C/senai$/__SITE%20RESULTADO%20SENAI/Versão%202010/MODELO%20planilhas/Planilhas_import_JAN%20a%20MES%20ANO.xls'#Educ_Nova_ind_-_Ações_Inovadora" table:style-name="ta2">
        <table:table-source xlink:href="file://ENSI-FILER02/diret/C/senai$/__SITE%20RESULTADO%20SENAI/Versão%202010/MODELO%20planilhas/Planilhas_import_JAN%20a%20MES%20ANO.xls" table:table-name="Educ_Nova_ind_-_Ações_Inovado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C/senai$/__SITE%20RESULTADO%20SENAI/Versão%202010/MODELO%20planilhas/Planilhas_import_JAN%20a%20MES%20ANO.xls'#Educ_Nova_ind_Cumprim_de_Metas" table:style-name="ta2">
        <table:table-source xlink:href="file://ENSI-FILER02/diret/C/senai$/__SITE%20RESULTADO%20SENAI/Versão%202010/MODELO%20planilhas/Planilhas_import_JAN%20a%20MES%20ANO.xls" table:table-name="Educ_Nova_ind_Cumprim_de_Me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C/senai$/__SITE%20RESULTADO%20SENAI/Versão%202010/MODELO%20planilhas/Planilhas_import_JAN%20a%20MES%20ANO.xls'#Cumulativos" table:style-name="ta2">
        <table:table-source xlink:href="file://ENSI-FILER02/diret/C/senai$/__SITE%20RESULTADO%20SENAI/Versão%202010/MODELO%20planilhas/Planilhas_import_JAN%20a%20MES%20ANO.xls" table:table-name="Cumulativos" table:mode="copy-results-only"/>
        <table:table-column/>
        <table:table-row>
          <table:table-cell office:value-type="string" office:string-value="Janeiro"/>
          <table:table-cell table:number-columns-repeated="16383"/>
        </table:table-row>
        <table:table-row>
          <table:table-cell office:value-type="string" office:string-value="Janeiro e Fevereiro"/>
          <table:table-cell table:number-columns-repeated="16383"/>
        </table:table-row>
        <table:table-row>
          <table:table-cell office:value-type="string" office:string-value="Janeiro a Março"/>
          <table:table-cell table:number-columns-repeated="16383"/>
        </table:table-row>
        <table:table-row>
          <table:table-cell office:value-type="string" office:string-value="Janeiro a Abril"/>
          <table:table-cell table:number-columns-repeated="16383"/>
        </table:table-row>
        <table:table-row>
          <table:table-cell office:value-type="string" office:string-value="Janeiro a Maio"/>
          <table:table-cell table:number-columns-repeated="16383"/>
        </table:table-row>
        <table:table-row>
          <table:table-cell office:value-type="string" office:string-value="Janeiro a Junho"/>
          <table:table-cell table:number-columns-repeated="16383"/>
        </table:table-row>
        <table:table-row>
          <table:table-cell office:value-type="string" office:string-value="Janeiro a Julho"/>
          <table:table-cell table:number-columns-repeated="16383"/>
        </table:table-row>
        <table:table-row>
          <table:table-cell office:value-type="string" office:string-value="Janeiro a Agosto"/>
          <table:table-cell table:number-columns-repeated="16383"/>
        </table:table-row>
        <table:table-row>
          <table:table-cell office:value-type="string" office:string-value="Janeiro a Setembro"/>
          <table:table-cell table:number-columns-repeated="16383"/>
        </table:table-row>
        <table:table-row>
          <table:table-cell office:value-type="string" office:string-value="Janeiro a Outubro"/>
          <table:table-cell table:number-columns-repeated="16383"/>
        </table:table-row>
        <table:table-row>
          <table:table-cell office:value-type="string" office:string-value="Janeiro a Novembro"/>
          <table:table-cell table:number-columns-repeated="16383"/>
        </table:table-row>
        <table:table-row>
          <table:table-cell office:value-type="string" office:string-value="Janeiro a Dezembro"/>
          <table:table-cell table:number-columns-repeated="16383"/>
        </table:table-row>
        <table:table-row table:number-rows-repeated="1048564">
          <table:table-cell table:number-columns-repeated="16383"/>
        </table:table-row>
      </table:table>
      <table:table table:name="'file://Fie-goc-93/trabalhos_monica/03_Acompanhamento_Gratuidade/SESI/Simulador_SESI%20DR%20MG%20(modelo%20SENAI)/Meta/Documents%20and%20Settings/fhermeto/Configurações%20locais/Temporary%20Internet%20Files/OLK6/PMP_CE.xls'#Ajuda" table:style-name="ta2">
        <table:table-source xlink:href="file://Fie-goc-93/trabalhos_monica/03_Acompanhamento_Gratuidade/SESI/Simulador_SESI%20DR%20MG%20(modelo%20SENAI)/Meta/Documents%20and%20Settings/fhermeto/Configurações%20locais/Temporary%20Internet%20Files/OLK6/PMP_CE.xls" table:table-name="Aju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e-goc-93/trabalhos_monica/03_Acompanhamento_Gratuidade/SESI/Simulador_SESI%20DR%20MG%20(modelo%20SENAI)/Meta/Documents%20and%20Settings/fhermeto/Configurações%20locais/Temporary%20Internet%20Files/OLK6/PMP_CE.xls'#Termos_e_Conceitos" table:style-name="ta2">
        <table:table-source xlink:href="file://Fie-goc-93/trabalhos_monica/03_Acompanhamento_Gratuidade/SESI/Simulador_SESI%20DR%20MG%20(modelo%20SENAI)/Meta/Documents%20and%20Settings/fhermeto/Configurações%20locais/Temporary%20Internet%20Files/OLK6/PMP_CE.xls" table:table-name="Termos_e_Concei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e-goc-93/trabalhos_monica/03_Acompanhamento_Gratuidade/SESI/Simulador_SESI%20DR%20MG%20(modelo%20SENAI)/Meta/Documents%20and%20Settings/fhermeto/Configurações%20locais/Temporary%20Internet%20Files/OLK6/PMP_CE.xls'#Dados_de_Entrada" table:style-name="ta2">
        <table:table-source xlink:href="file://Fie-goc-93/trabalhos_monica/03_Acompanhamento_Gratuidade/SESI/Simulador_SESI%20DR%20MG%20(modelo%20SENAI)/Meta/Documents%20and%20Settings/fhermeto/Configurações%20locais/Temporary%20Internet%20Files/OLK6/PMP_CE.xls" table:table-name="Dados_de_Entra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e-goc-93/trabalhos_monica/03_Acompanhamento_Gratuidade/SESI/Simulador_SESI%20DR%20MG%20(modelo%20SENAI)/Meta/Documents%20and%20Settings/fhermeto/Configurações%20locais/Temporary%20Internet%20Files/OLK6/PMP_CE.xls'#Gastos_AH" table:style-name="ta2">
        <table:table-source xlink:href="file://Fie-goc-93/trabalhos_monica/03_Acompanhamento_Gratuidade/SESI/Simulador_SESI%20DR%20MG%20(modelo%20SENAI)/Meta/Documents%20and%20Settings/fhermeto/Configurações%20locais/Temporary%20Internet%20Files/OLK6/PMP_CE.xls" table:table-name="Gastos_A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e-goc-93/trabalhos_monica/03_Acompanhamento_Gratuidade/SESI/Simulador_SESI%20DR%20MG%20(modelo%20SENAI)/Meta/Documents%20and%20Settings/fhermeto/Configurações%20locais/Temporary%20Internet%20Files/OLK6/PMP_CE.xls'#Custo_AH" table:style-name="ta2">
        <table:table-source xlink:href="file://Fie-goc-93/trabalhos_monica/03_Acompanhamento_Gratuidade/SESI/Simulador_SESI%20DR%20MG%20(modelo%20SENAI)/Meta/Documents%20and%20Settings/fhermeto/Configurações%20locais/Temporary%20Internet%20Files/OLK6/PMP_CE.xls" table:table-name="Custo_A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e-goc-93/trabalhos_monica/03_Acompanhamento_Gratuidade/SESI/Simulador_SESI%20DR%20MG%20(modelo%20SENAI)/Meta/Documents%20and%20Settings/fhermeto/Configurações%20locais/Temporary%20Internet%20Files/OLK6/PMP_CE.xls'#Receitas_de_Serviços_AH" table:style-name="ta2">
        <table:table-source xlink:href="file://Fie-goc-93/trabalhos_monica/03_Acompanhamento_Gratuidade/SESI/Simulador_SESI%20DR%20MG%20(modelo%20SENAI)/Meta/Documents%20and%20Settings/fhermeto/Configurações%20locais/Temporary%20Internet%20Files/OLK6/PMP_CE.xls" table:table-name="Receitas_de_Serviços_A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e-goc-93/trabalhos_monica/03_Acompanhamento_Gratuidade/SESI/Simulador_SESI%20DR%20MG%20(modelo%20SENAI)/Meta/Documents%20and%20Settings/fhermeto/Configurações%20locais/Temporary%20Internet%20Files/OLK6/PMP_CE.xls'#Simulador" table:style-name="ta2">
        <table:table-source xlink:href="file://Fie-goc-93/trabalhos_monica/03_Acompanhamento_Gratuidade/SESI/Simulador_SESI%20DR%20MG%20(modelo%20SENAI)/Meta/Documents%20and%20Settings/fhermeto/Configurações%20locais/Temporary%20Internet%20Files/OLK6/PMP_CE.xls" table:table-name="Simulad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e-goc-93/trabalhos_monica/03_Acompanhamento_Gratuidade/SESI/Simulador_SESI%20DR%20MG%20(modelo%20SENAI)/Meta/Documents%20and%20Settings/fhermeto/Configurações%20locais/Temporary%20Internet%20Files/OLK6/PMP_CE.xls'#PMP" table:style-name="ta2">
        <table:table-source xlink:href="file://Fie-goc-93/trabalhos_monica/03_Acompanhamento_Gratuidade/SESI/Simulador_SESI%20DR%20MG%20(modelo%20SENAI)/Meta/Documents%20and%20Settings/fhermeto/Configurações%20locais/Temporary%20Internet%20Files/OLK6/PMP_CE.xls" table:table-name="PM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Documents%20and%20Settings/tlandin/Dados%20de%20aplicativos/Microsoft/Excel/Tabelas%20EP.xlsx'#Tabelas" table:style-name="ta2">
        <table:table-source xlink:href="file://ENSI-FILER02/diret/Documents%20and%20Settings/tlandin/Dados%20de%20aplicativos/Microsoft/Excel/Tabelas%20EP.xlsx" table:table-name="Tabelas" table:mode="copy-results-only"/>
        <table:table-column/>
        <table:table-row table:number-rows-repeated="90">
          <table:table-cell table:number-columns-repeated="16384"/>
        </table:table-row>
        <table:table-row>
          <table:table-cell office:value-type="string" office:string-value="Tab.4 - Aluno-Hora por modalidade e tipo de fase. Brasil, maio/2013. UNIGEST"/>
          <table:table-cell table:number-columns-repeated="16383"/>
        </table:table-row>
        <table:table-row>
          <table:table-cell office:value-type="string" office:string-value="Modalidade"/>
          <table:table-cell office:value-type="string" office:string-value="Aluno-Hora Estágio"/>
          <table:table-cell office:value-type="string" office:string-value="Aluno-Hora Escolar"/>
          <table:table-cell office:value-type="string" office:string-value="Aluno-Hora Total"/>
          <table:table-cell table:number-columns-repeated="16380"/>
        </table:table-row>
        <table:table-row>
          <table:table-cell office:value-type="string" office:string-value="CT_Aprend. Téc."/>
          <table:table-cell office:value-type="float" office:value="356220"/>
          <table:table-cell office:value-type="float" office:value="5563539"/>
          <table:table-cell office:value-type="float" office:value="5919759"/>
          <table:table-cell table:number-columns-repeated="16380"/>
        </table:table-row>
        <table:table-row>
          <table:table-cell office:value-type="string" office:string-value="CT_Habilit. Téc."/>
          <table:table-cell office:value-type="float" office:value="2352756"/>
          <table:table-cell office:value-type="float" office:value="83368212"/>
          <table:table-cell office:value-type="float" office:value="85720968"/>
          <table:table-cell table:number-columns-repeated="16380"/>
        </table:table-row>
        <table:table-row>
          <table:table-cell office:value-type="string" office:string-value="CT_Qualific. Téc."/>
          <table:table-cell office:value-type="float" office:value="16716"/>
          <table:table-cell office:value-type="float" office:value="348"/>
          <table:table-cell office:value-type="float" office:value="17064"/>
          <table:table-cell table:number-columns-repeated="16380"/>
        </table:table-row>
        <table:table-row>
          <table:table-cell office:value-type="string" office:string-value="ES_Extensão"/>
          <table:table-cell/>
          <table:table-cell office:value-type="float" office:value="88215"/>
          <table:table-cell office:value-type="float" office:value="88215"/>
          <table:table-cell table:number-columns-repeated="16380"/>
        </table:table-row>
        <table:table-row>
          <table:table-cell office:value-type="string" office:string-value="ES_Grad: Bacharel"/>
          <table:table-cell/>
          <table:table-cell office:value-type="float" office:value="1184358"/>
          <table:table-cell office:value-type="float" office:value="1184358"/>
          <table:table-cell table:number-columns-repeated="16380"/>
        </table:table-row>
        <table:table-row>
          <table:table-cell office:value-type="string" office:string-value="ES_Grad: Qualif. Tecnológ."/>
          <table:table-cell table:number-columns-repeated="16383"/>
        </table:table-row>
        <table:table-row>
          <table:table-cell office:value-type="string" office:string-value="ES_Grad: Tecnólogo"/>
          <table:table-cell office:value-type="float" office:value="184416"/>
          <table:table-cell office:value-type="float" office:value="5156454"/>
          <table:table-cell office:value-type="float" office:value="5340870"/>
          <table:table-cell table:number-columns-repeated="16380"/>
        </table:table-row>
        <table:table-row>
          <table:table-cell office:value-type="string" office:string-value="ES_Pós-Grad: Dout."/>
          <table:table-cell/>
          <table:table-cell office:value-type="float" office:value="2310"/>
          <table:table-cell office:value-type="float" office:value="2310"/>
          <table:table-cell table:number-columns-repeated="16380"/>
        </table:table-row>
        <table:table-row>
          <table:table-cell office:value-type="string" office:string-value="ES_Pós-Grad: Espec."/>
          <table:table-cell office:value-type="float" office:value="9582"/>
          <table:table-cell office:value-type="float" office:value="435024"/>
          <table:table-cell office:value-type="float" office:value="444606"/>
          <table:table-cell table:number-columns-repeated="16380"/>
        </table:table-row>
        <table:table-row>
          <table:table-cell office:value-type="string" office:string-value="ES_Pós-Grad: Mest."/>
          <table:table-cell/>
          <table:table-cell office:value-type="float" office:value="24588"/>
          <table:table-cell office:value-type="float" office:value="24588"/>
          <table:table-cell table:number-columns-repeated="16380"/>
        </table:table-row>
        <table:table-row>
          <table:table-cell office:value-type="string" office:string-value="ET_Inic. Prof."/>
          <table:table-cell/>
          <table:table-cell office:value-type="float" office:value="15190449"/>
          <table:table-cell office:value-type="float" office:value="15190449"/>
          <table:table-cell table:number-columns-repeated="16380"/>
        </table:table-row>
        <table:table-row>
          <table:table-cell office:value-type="string" office:string-value="FIC_Aperfeiçoamento"/>
          <table:table-cell/>
          <table:table-cell office:value-type="float" office:value="26176749"/>
          <table:table-cell office:value-type="float" office:value="26176749"/>
          <table:table-cell table:number-columns-repeated="16380"/>
        </table:table-row>
        <table:table-row>
          <table:table-cell office:value-type="string" office:string-value="FIC_Aprend. Bás."/>
          <table:table-cell office:value-type="float" office:value="10070766"/>
          <table:table-cell office:value-type="float" office:value="86409657"/>
          <table:table-cell office:value-type="float" office:value="96480423"/>
          <table:table-cell table:number-columns-repeated="16380"/>
        </table:table-row>
        <table:table-row>
          <table:table-cell office:value-type="string" office:string-value="FIC_Especialização"/>
          <table:table-cell/>
          <table:table-cell office:value-type="float" office:value="1746489"/>
          <table:table-cell office:value-type="float" office:value="1746489"/>
          <table:table-cell table:number-columns-repeated="16380"/>
        </table:table-row>
        <table:table-row>
          <table:table-cell office:value-type="string" office:string-value="FIC_Qualific. Bás."/>
          <table:table-cell office:value-type="float" office:value="169704"/>
          <table:table-cell office:value-type="float" office:value="125070585"/>
          <table:table-cell office:value-type="float" office:value="125240289"/>
          <table:table-cell table:number-columns-repeated="16380"/>
        </table:table-row>
        <table:table-row>
          <table:table-cell office:value-type="string" office:string-value="FIC_Termos de Cooperação"/>
          <table:table-cell/>
          <table:table-cell office:value-type="float" office:value="13680"/>
          <table:table-cell office:value-type="float" office:value="13680"/>
          <table:table-cell table:number-columns-repeated="16380"/>
        </table:table-row>
        <table:table-row>
          <table:table-cell office:value-type="string" office:string-value="Total geral"/>
          <table:table-cell office:value-type="float" office:value="13160160"/>
          <table:table-cell office:value-type="float" office:value="350430657"/>
          <table:table-cell office:value-type="float" office:value="363590817"/>
          <table:table-cell table:number-columns-repeated="16380"/>
        </table:table-row>
        <table:table-row table:number-rows-repeated="11">
          <table:table-cell table:number-columns-repeated="16384"/>
        </table:table-row>
        <table:table-row>
          <table:table-cell office:value-type="string" office:string-value="Tab.5 - Aluno-Hora por modalidade e ano. Brasil, maio/2013. UNIGEST"/>
          <table:table-cell table:number-columns-repeated="16383"/>
        </table:table-row>
        <table:table-row>
          <table:table-cell office:value-type="string" office:string-value="Modalidade"/>
          <table:table-cell office:value-type="float" office:value="2010"/>
          <table:table-cell office:value-type="float" office:value="2011"/>
          <table:table-cell office:value-type="float" office:value="2012"/>
          <table:table-cell office:value-type="float" office:value="2013"/>
          <table:table-cell table:number-columns-repeated="16379"/>
        </table:table-row>
        <table:table-row>
          <table:table-cell office:value-type="string" office:string-value="CT_Aprend. Téc."/>
          <table:table-cell office:value-type="float" office:value="12112281"/>
          <table:table-cell office:value-type="float" office:value="12337905"/>
          <table:table-cell office:value-type="float" office:value="14482065"/>
          <table:table-cell office:value-type="float" office:value="5919759"/>
          <table:table-cell table:number-columns-repeated="16379"/>
        </table:table-row>
        <table:table-row>
          <table:table-cell office:value-type="string" office:string-value="CT_Habilit. Téc."/>
          <table:table-cell office:value-type="float" office:value="151599582"/>
          <table:table-cell office:value-type="float" office:value="176867304"/>
          <table:table-cell office:value-type="float" office:value="232991142"/>
          <table:table-cell office:value-type="float" office:value="85720968"/>
          <table:table-cell table:number-columns-repeated="16379"/>
        </table:table-row>
        <table:table-row>
          <table:table-cell office:value-type="string" office:string-value="CT_Qualific. Téc."/>
          <table:table-cell office:value-type="float" office:value="14462514"/>
          <table:table-cell office:value-type="float" office:value="1739604"/>
          <table:table-cell office:value-type="float" office:value="499950"/>
          <table:table-cell office:value-type="float" office:value="17064"/>
          <table:table-cell table:number-columns-repeated="16379"/>
        </table:table-row>
        <table:table-row>
          <table:table-cell office:value-type="string" office:string-value="ES_Extensão"/>
          <table:table-cell office:value-type="float" office:value="220416"/>
          <table:table-cell office:value-type="float" office:value="214395"/>
          <table:table-cell office:value-type="float" office:value="177963"/>
          <table:table-cell office:value-type="float" office:value="88215"/>
          <table:table-cell table:number-columns-repeated="16379"/>
        </table:table-row>
        <table:table-row>
          <table:table-cell office:value-type="string" office:string-value="ES_Grad: Bacharel"/>
          <table:table-cell office:value-type="float" office:value="3111015"/>
          <table:table-cell office:value-type="float" office:value="3914544"/>
          <table:table-cell office:value-type="float" office:value="3595248"/>
          <table:table-cell office:value-type="float" office:value="1184358"/>
          <table:table-cell table:number-columns-repeated="16379"/>
        </table:table-row>
        <table:table-row>
          <table:table-cell office:value-type="string" office:string-value="ES_Grad: Qualif. Tecnológ."/>
          <table:table-cell office:value-type="float" office:value="1531707"/>
          <table:table-cell office:value-type="float" office:value="791142"/>
          <table:table-cell table:number-columns-repeated="16381"/>
        </table:table-row>
        <table:table-row>
          <table:table-cell office:value-type="string" office:string-value="ES_Grad: Tecnólogo"/>
          <table:table-cell office:value-type="float" office:value="12609357"/>
          <table:table-cell office:value-type="float" office:value="14516016"/>
          <table:table-cell office:value-type="float" office:value="14989509"/>
          <table:table-cell office:value-type="float" office:value="5340870"/>
          <table:table-cell table:number-columns-repeated="16379"/>
        </table:table-row>
        <table:table-row>
          <table:table-cell office:value-type="string" office:string-value="ES_Pós-Grad: Dout."/>
          <table:table-cell/>
          <table:table-cell office:value-type="float" office:value="41439"/>
          <table:table-cell office:value-type="float" office:value="8550"/>
          <table:table-cell office:value-type="float" office:value="2310"/>
          <table:table-cell table:number-columns-repeated="16379"/>
        </table:table-row>
        <table:table-row>
          <table:table-cell office:value-type="string" office:string-value="ES_Pós-Grad: Espec."/>
          <table:table-cell office:value-type="float" office:value="1378560"/>
          <table:table-cell office:value-type="float" office:value="2176254"/>
          <table:table-cell office:value-type="float" office:value="1731204"/>
          <table:table-cell office:value-type="float" office:value="444606"/>
          <table:table-cell table:number-columns-repeated="16379"/>
        </table:table-row>
        <table:table-row>
          <table:table-cell office:value-type="string" office:string-value="ES_Pós-Grad: Mest."/>
          <table:table-cell office:value-type="float" office:value="651429"/>
          <table:table-cell office:value-type="float" office:value="726285"/>
          <table:table-cell office:value-type="float" office:value="165861"/>
          <table:table-cell office:value-type="float" office:value="24588"/>
          <table:table-cell table:number-columns-repeated="16379"/>
        </table:table-row>
        <table:table-row>
          <table:table-cell office:value-type="string" office:string-value="ET_Inic. Prof."/>
          <table:table-cell office:value-type="float" office:value="49757205"/>
          <table:table-cell office:value-type="float" office:value="57193389"/>
          <table:table-cell office:value-type="float" office:value="55327986"/>
          <table:table-cell office:value-type="float" office:value="15190449"/>
          <table:table-cell table:number-columns-repeated="16379"/>
        </table:table-row>
        <table:table-row>
          <table:table-cell office:value-type="string" office:string-value="FIC_Aperfeiçoamento"/>
          <table:table-cell office:value-type="float" office:value="78779478"/>
          <table:table-cell office:value-type="float" office:value="80015562"/>
          <table:table-cell office:value-type="float" office:value="78755163"/>
          <table:table-cell office:value-type="float" office:value="26176749"/>
          <table:table-cell table:number-columns-repeated="16379"/>
        </table:table-row>
        <table:table-row>
          <table:table-cell office:value-type="string" office:string-value="FIC_Aprend. Bás."/>
          <table:table-cell office:value-type="float" office:value="202121571"/>
          <table:table-cell office:value-type="float" office:value="248601066"/>
          <table:table-cell office:value-type="float" office:value="274258509"/>
          <table:table-cell office:value-type="float" office:value="96480423"/>
          <table:table-cell table:number-columns-repeated="16379"/>
        </table:table-row>
        <table:table-row>
          <table:table-cell office:value-type="string" office:string-value="FIC_Especialização"/>
          <table:table-cell office:value-type="float" office:value="2815908"/>
          <table:table-cell office:value-type="float" office:value="3516387"/>
          <table:table-cell office:value-type="float" office:value="4670910"/>
          <table:table-cell office:value-type="float" office:value="1746489"/>
          <table:table-cell table:number-columns-repeated="16379"/>
        </table:table-row>
        <table:table-row>
          <table:table-cell office:value-type="string" office:string-value="FIC_Qualific. Bás."/>
          <table:table-cell office:value-type="float" office:value="194260428"/>
          <table:table-cell office:value-type="float" office:value="210208482"/>
          <table:table-cell office:value-type="float" office:value="329185020"/>
          <table:table-cell office:value-type="float" office:value="125240289"/>
          <table:table-cell table:number-columns-repeated="16379"/>
        </table:table-row>
        <table:table-row>
          <table:table-cell office:value-type="string" office:string-value="FIC_Termos de Cooperação"/>
          <table:table-cell office:value-type="float" office:value="25858587"/>
          <table:table-cell office:value-type="float" office:value="20653524"/>
          <table:table-cell office:value-type="float" office:value="29031420"/>
          <table:table-cell office:value-type="float" office:value="13680"/>
          <table:table-cell table:number-columns-repeated="16379"/>
        </table:table-row>
        <table:table-row>
          <table:table-cell office:value-type="string" office:string-value="Total geral"/>
          <table:table-cell office:value-type="float" office:value="751270038"/>
          <table:table-cell office:value-type="float" office:value="833513298"/>
          <table:table-cell office:value-type="float" office:value="1039870500"/>
          <table:table-cell office:value-type="float" office:value="363590817"/>
          <table:table-cell table:number-columns-repeated="16379"/>
        </table:table-row>
        <table:table-row table:number-rows-repeated="1048437">
          <table:table-cell table:number-columns-repeated="16379"/>
        </table:table-row>
      </table:table>
      <table:table table:name="'file://ENSI-FILER02/diret/Documents%20and%20Settings/tlandin/Dados%20de%20aplicativos/Microsoft/Excel/Tabelas%20EP.xlsx'#BASE_COMPLETA" table:style-name="ta2">
        <table:table-source xlink:href="file://ENSI-FILER02/diret/Documents%20and%20Settings/tlandin/Dados%20de%20aplicativos/Microsoft/Excel/Tabelas%20EP.xlsx" table:table-name="BASE_COMPLE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DOCUME~1/GDUBAU~1/CONFIG~1/Temp/notes97463A/PM_07_retificado%20ajustado.xls'#PM_07_ret" table:style-name="ta2">
        <table:table-source xlink:href="file://ENSI-FILER02/diret/DOCUME~1/GDUBAU~1/CONFIG~1/Temp/notes97463A/PM_07_retificado%20ajustado.xls" table:table-name="PM_07_r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DOCUME~1/GDUBAU~1/CONFIG~1/Temp/notes97463A/PM_07_retificado%20ajustado.xls'#TAB_RAIS_04" table:style-name="ta2">
        <table:table-source xlink:href="file://ENSI-FILER02/diret/DOCUME~1/GDUBAU~1/CONFIG~1/Temp/notes97463A/PM_07_retificado%20ajustado.xls" table:table-name="TAB_RAIS_04" table:mode="copy-results-only"/>
        <table:table-column/>
        <table:table-row table:number-rows-repeated="2">
          <table:table-cell table:number-columns-repeated="16384"/>
        </table:table-row>
        <table:table-row>
          <table:table-cell office:value-type="string" office:string-value="AC"/>
          <table:table-cell table:number-columns-repeated="16383"/>
        </table:table-row>
        <table:table-row>
          <table:table-cell office:value-type="string" office:string-value="AL"/>
          <table:table-cell table:number-columns-repeated="16383"/>
        </table:table-row>
        <table:table-row>
          <table:table-cell office:value-type="string" office:string-value="AM"/>
          <table:table-cell table:number-columns-repeated="16383"/>
        </table:table-row>
        <table:table-row>
          <table:table-cell office:value-type="string" office:string-value="AP"/>
          <table:table-cell table:number-columns-repeated="16383"/>
        </table:table-row>
        <table:table-row>
          <table:table-cell office:value-type="string" office:string-value="BA"/>
          <table:table-cell table:number-columns-repeated="16383"/>
        </table:table-row>
        <table:table-row>
          <table:table-cell office:value-type="string" office:string-value="CE"/>
          <table:table-cell table:number-columns-repeated="16383"/>
        </table:table-row>
        <table:table-row>
          <table:table-cell office:value-type="string" office:string-value="DF"/>
          <table:table-cell table:number-columns-repeated="16383"/>
        </table:table-row>
        <table:table-row>
          <table:table-cell office:value-type="string" office:string-value="ES"/>
          <table:table-cell table:number-columns-repeated="16383"/>
        </table:table-row>
        <table:table-row>
          <table:table-cell office:value-type="string" office:string-value="GO"/>
          <table:table-cell table:number-columns-repeated="16383"/>
        </table:table-row>
        <table:table-row>
          <table:table-cell office:value-type="string" office:string-value="MA"/>
          <table:table-cell table:number-columns-repeated="16383"/>
        </table:table-row>
        <table:table-row>
          <table:table-cell office:value-type="string" office:string-value="MG"/>
          <table:table-cell table:number-columns-repeated="16383"/>
        </table:table-row>
        <table:table-row>
          <table:table-cell office:value-type="string" office:string-value="MS"/>
          <table:table-cell table:number-columns-repeated="16383"/>
        </table:table-row>
        <table:table-row>
          <table:table-cell office:value-type="string" office:string-value="MT"/>
          <table:table-cell table:number-columns-repeated="16383"/>
        </table:table-row>
        <table:table-row>
          <table:table-cell office:value-type="string" office:string-value="PA"/>
          <table:table-cell table:number-columns-repeated="16383"/>
        </table:table-row>
        <table:table-row>
          <table:table-cell office:value-type="string" office:string-value="PB"/>
          <table:table-cell table:number-columns-repeated="16383"/>
        </table:table-row>
        <table:table-row>
          <table:table-cell office:value-type="string" office:string-value="PE"/>
          <table:table-cell table:number-columns-repeated="16383"/>
        </table:table-row>
        <table:table-row>
          <table:table-cell office:value-type="string" office:string-value="PI"/>
          <table:table-cell table:number-columns-repeated="16383"/>
        </table:table-row>
        <table:table-row>
          <table:table-cell office:value-type="string" office:string-value="PR"/>
          <table:table-cell table:number-columns-repeated="16383"/>
        </table:table-row>
        <table:table-row>
          <table:table-cell office:value-type="string" office:string-value="RJ"/>
          <table:table-cell table:number-columns-repeated="16383"/>
        </table:table-row>
        <table:table-row>
          <table:table-cell office:value-type="string" office:string-value="RN"/>
          <table:table-cell table:number-columns-repeated="16383"/>
        </table:table-row>
        <table:table-row>
          <table:table-cell office:value-type="string" office:string-value="RO"/>
          <table:table-cell table:number-columns-repeated="16383"/>
        </table:table-row>
        <table:table-row>
          <table:table-cell office:value-type="string" office:string-value="RR"/>
          <table:table-cell table:number-columns-repeated="16383"/>
        </table:table-row>
        <table:table-row>
          <table:table-cell office:value-type="string" office:string-value="RS"/>
          <table:table-cell table:number-columns-repeated="16383"/>
        </table:table-row>
        <table:table-row>
          <table:table-cell office:value-type="string" office:string-value="SC"/>
          <table:table-cell table:number-columns-repeated="16383"/>
        </table:table-row>
        <table:table-row>
          <table:table-cell office:value-type="string" office:string-value="SE"/>
          <table:table-cell table:number-columns-repeated="16383"/>
        </table:table-row>
        <table:table-row>
          <table:table-cell office:value-type="string" office:string-value="SP"/>
          <table:table-cell table:number-columns-repeated="16383"/>
        </table:table-row>
        <table:table-row>
          <table:table-cell office:value-type="string" office:string-value="TO"/>
          <table:table-cell table:number-columns-repeated="16383"/>
        </table:table-row>
        <table:table-row table:number-rows-repeated="1048547">
          <table:table-cell table:number-columns-repeated="16383"/>
        </table:table-row>
      </table:table>
      <table:named-expressions>
        <table:named-expression table:name="a" table:expression="of:=[.#REF!]" table:base-cell-address="AP.$A$1"/>
        <table:named-expression table:name="ANALISE1" table:expression="of:=[.#REF!]" table:base-cell-address="AP.$A$1"/>
        <table:named-expression table:name="ANALISE10" table:expression="of:=[.#REF!]" table:base-cell-address="AP.$A$1"/>
        <table:named-expression table:name="ANALISE11" table:expression="of:=[.#REF!]" table:base-cell-address="AP.$A$1"/>
        <table:named-expression table:name="ANALISE12" table:expression="of:=[.#REF!]" table:base-cell-address="AP.$A$1"/>
        <table:named-expression table:name="ANALISE13" table:expression="of:=[.#REF!]" table:base-cell-address="AP.$A$1"/>
        <table:named-expression table:name="ANALISE14" table:expression="of:=[.#REF!]" table:base-cell-address="AP.$A$1"/>
        <table:named-expression table:name="ANALISE2" table:expression="of:=[.#REF!]" table:base-cell-address="AP.$A$1"/>
        <table:named-expression table:name="ANALISE3" table:expression="of:=[.#REF!]" table:base-cell-address="AP.$A$1"/>
        <table:named-expression table:name="ANALISE4" table:expression="of:=[.#REF!]" table:base-cell-address="AP.$A$1"/>
        <table:named-expression table:name="ANALISE5" table:expression="of:=[.#REF!]" table:base-cell-address="AP.$A$1"/>
        <table:named-expression table:name="ANALISE6" table:expression="of:=[.#REF!]" table:base-cell-address="AP.$A$1"/>
        <table:named-expression table:name="ANALISE7" table:expression="of:=[.#REF!]" table:base-cell-address="AP.$A$1"/>
        <table:named-expression table:name="ANALISE8" table:expression="of:=[.#REF!]" table:base-cell-address="AP.$A$1"/>
        <table:named-expression table:name="ANALISE9" table:expression="of:=[.#REF!]" table:base-cell-address="AP.$A$1"/>
        <table:named-expression table:name="asa" table:expression="of:=[.#REF!]" table:base-cell-address="AP.$A$1"/>
        <table:named-expression table:name="ATEND_GEST_EMP" table:expression="of:=['file://ENSI-FILER02/diret/GEST%C3O%20E%20DESEMPENHO/DESEMPENHO/_5.%20PRODU%C7%C3O%20IEL/Produ%E7%E3o/2014/Consolida%E7%E3o%20de%20dados%20do%20IEL.xlsm'#Geral.#REF!]" table:base-cell-address="AP.$A$1"/>
        <table:named-expression table:name="ATEND_GEST_EMP_INOV" table:expression="of:=['file://ENSI-FILER02/diret/GEST%C3O%20E%20DESEMPENHO/DESEMPENHO/_5.%20PRODU%C7%C3O%20IEL/Produ%E7%E3o/2014/Consolida%E7%E3o%20de%20dados%20do%20IEL.xlsm'#Geral.#REF!]" table:base-cell-address="AP.$A$1"/>
        <table:named-expression table:name="ATEND_GEST_EMP_INOV_MES" table:expression="of:=['file://ENSI-FILER02/diret/GEST%C3O%20E%20DESEMPENHO/DESEMPENHO/_5.%20PRODU%C7%C3O%20IEL/Produ%E7%E3o/2014/Consolida%E7%E3o%20de%20dados%20do%20IEL.xlsm'#Geral.#REF!]" table:base-cell-address="AP.$A$1"/>
        <table:named-expression table:name="ATEND_GEST_EMP_INOV_UF" table:expression="of:=['file://ENSI-FILER02/diret/GEST%C3O%20E%20DESEMPENHO/DESEMPENHO/_5.%20PRODU%C7%C3O%20IEL/Produ%E7%E3o/2014/Consolida%E7%E3o%20de%20dados%20do%20IEL.xlsm'#Geral.#REF!]" table:base-cell-address="AP.$A$1"/>
        <table:named-expression table:name="ATEND_GEST_EMP_MES" table:expression="of:=['file://ENSI-FILER02/diret/GEST%C3O%20E%20DESEMPENHO/DESEMPENHO/_5.%20PRODU%C7%C3O%20IEL/Produ%E7%E3o/2014/Consolida%E7%E3o%20de%20dados%20do%20IEL.xlsm'#Geral.#REF!]" table:base-cell-address="AP.$A$1"/>
        <table:named-expression table:name="ATEND_GEST_EMP_UF" table:expression="of:=['file://ENSI-FILER02/diret/GEST%C3O%20E%20DESEMPENHO/DESEMPENHO/_5.%20PRODU%C7%C3O%20IEL/Produ%E7%E3o/2014/Consolida%E7%E3o%20de%20dados%20do%20IEL.xlsm'#Geral.#REF!]" table:base-cell-address="AP.$A$1"/>
        <table:named-expression table:name="ATEND_GEST_GEST_INOV" table:expression="of:=['file://ENSI-FILER02/diret/GEST%C3O%20E%20DESEMPENHO/DESEMPENHO/_5.%20PRODU%C7%C3O%20IEL/Produ%E7%E3o/2014/Consolida%E7%E3o%20de%20dados%20do%20IEL.xlsm'#Geral.#REF!]" table:base-cell-address="AP.$A$1"/>
        <table:named-expression table:name="ATEND_GEST_INOV" table:expression="of:=['file://ENSI-FILER02/diret/GEST%C3O%20E%20DESEMPENHO/DESEMPENHO/_5.%20PRODU%C7%C3O%20IEL/Produ%E7%E3o/2014/Consolida%E7%E3o%20de%20dados%20do%20IEL.xlsm'#Geral.#REF!]" table:base-cell-address="AP.$A$1"/>
        <table:named-expression table:name="ATEND_GEST_INOV_MES" table:expression="of:=['file://ENSI-FILER02/diret/GEST%C3O%20E%20DESEMPENHO/DESEMPENHO/_5.%20PRODU%C7%C3O%20IEL/Produ%E7%E3o/2014/Consolida%E7%E3o%20de%20dados%20do%20IEL.xlsm'#Geral.#REF!]" table:base-cell-address="AP.$A$1"/>
        <table:named-expression table:name="ATEND_GEST_INOV_UF" table:expression="of:=['file://ENSI-FILER02/diret/GEST%C3O%20E%20DESEMPENHO/DESEMPENHO/_5.%20PRODU%C7%C3O%20IEL/Produ%E7%E3o/2014/Consolida%E7%E3o%20de%20dados%20do%20IEL.xlsm'#Geral.#REF!]" table:base-cell-address="AP.$A$1"/>
        <table:named-expression table:name="b" table:expression="of:=[.#REF!]" table:base-cell-address="AP.$A$1"/>
        <table:named-expression table:name="ç" table:expression="of:=[.#REF!]" table:base-cell-address="AP.$A$1"/>
        <table:named-expression table:name="cccccc" table:expression="of:=[.#REF!]" table:base-cell-address="AP.$A$1"/>
        <table:named-expression table:name="cr_presta__o_de_contas_2001_dota__o" table:expression="of:=[.#REF!]" table:base-cell-address="AP.$A$1"/>
        <table:named-expression table:name="cr_presta__o_de_contas_2001_patrimonial" table:expression="of:=[.#REF!]" table:base-cell-address="AP.$A$1"/>
        <table:named-range table:name="cumulativos" table:cell-range-address="'file://ENSI-FILER02/diret/C/senai$/__SITE%20RESULTADO%20SENAI/Versão%202010/MODELO%20planilhas/Planilhas_import_JAN%20a%20MES%20ANO.xls'#Cumulativos.$A$1:Cumulativos.$A$12" table:base-cell-address="AP.$A$1"/>
        <table:named-expression table:name="CUST_ALU_HOR" table:expression="of:=['file://ENSI-FILER02/diret/GEST%C3O%20E%20DESEMPENHO/DESEMPENHO/_5.%20PRODU%C7%C3O%20IEL/Produ%E7%E3o/2014/Consolida%E7%E3o%20de%20dados%20do%20IEL.xlsm'#Geral.#REF!]" table:base-cell-address="AP.$A$1"/>
        <table:named-expression table:name="CUST_ALU_HOR_MES" table:expression="of:=['file://ENSI-FILER02/diret/GEST%C3O%20E%20DESEMPENHO/DESEMPENHO/_5.%20PRODU%C7%C3O%20IEL/Produ%E7%E3o/2014/Consolida%E7%E3o%20de%20dados%20do%20IEL.xlsm'#Geral.#REF!]" table:base-cell-address="AP.$A$1"/>
        <table:named-expression table:name="CUST_ALU_HOR_UF" table:expression="of:=['file://ENSI-FILER02/diret/GEST%C3O%20E%20DESEMPENHO/DESEMPENHO/_5.%20PRODU%C7%C3O%20IEL/Produ%E7%E3o/2014/Consolida%E7%E3o%20de%20dados%20do%20IEL.xlsm'#Geral.#REF!]" table:base-cell-address="AP.$A$1"/>
        <table:named-expression table:name="d" table:expression="of:=[.#REF!]" table:base-cell-address="AP.$A$1"/>
        <table:named-expression table:name="D_AC" table:expression="of:=[.#REF!]" table:base-cell-address="AP.$A$1"/>
        <table:named-expression table:name="D_ACX" table:expression="of:=[.#REF!]" table:base-cell-address="AP.$A$1"/>
        <table:named-expression table:name="D_AL" table:expression="of:=[.#REF!]" table:base-cell-address="AP.$A$1"/>
        <table:named-expression table:name="D_ALX" table:expression="of:=[.#REF!]" table:base-cell-address="AP.$A$1"/>
        <table:named-expression table:name="D_AM" table:expression="of:=[.#REF!]" table:base-cell-address="AP.$A$1"/>
        <table:named-expression table:name="D_AMX" table:expression="of:=[.#REF!]" table:base-cell-address="AP.$A$1"/>
        <table:named-expression table:name="D_AMX2" table:expression="of:=[.#REF!]" table:base-cell-address="AP.$A$1"/>
        <table:named-expression table:name="D_AP" table:expression="of:=[.#REF!]" table:base-cell-address="AP.$A$1"/>
        <table:named-expression table:name="D_APX" table:expression="of:=[.#REF!]" table:base-cell-address="AP.$A$1"/>
        <table:named-expression table:name="D_BA" table:expression="of:=[.#REF!]" table:base-cell-address="AP.$A$1"/>
        <table:named-expression table:name="D_BAX" table:expression="of:=[.#REF!]" table:base-cell-address="AP.$A$1"/>
        <table:named-expression table:name="D_BR" table:expression="of:=[.#REF!]" table:base-cell-address="AP.$A$1"/>
        <table:named-expression table:name="D_BR2" table:expression="of:=[.#REF!]" table:base-cell-address="AP.$A$1"/>
        <table:named-expression table:name="D_CE" table:expression="of:=[.#REF!]" table:base-cell-address="AP.$A$1"/>
        <table:named-expression table:name="D_CEX" table:expression="of:=[.#REF!]" table:base-cell-address="AP.$A$1"/>
        <table:named-expression table:name="D_DF" table:expression="of:=[.#REF!]" table:base-cell-address="AP.$A$1"/>
        <table:named-expression table:name="D_DFX" table:expression="of:=[.#REF!]" table:base-cell-address="AP.$A$1"/>
        <table:named-expression table:name="D_ES" table:expression="of:=[.#REF!]" table:base-cell-address="AP.$A$1"/>
        <table:named-expression table:name="D_ESX" table:expression="of:=[.#REF!]" table:base-cell-address="AP.$A$1"/>
        <table:named-expression table:name="D_GO" table:expression="of:=[.#REF!]" table:base-cell-address="AP.$A$1"/>
        <table:named-expression table:name="D_GOX" table:expression="of:=[.#REF!]" table:base-cell-address="AP.$A$1"/>
        <table:named-expression table:name="D_MA" table:expression="of:=[.#REF!]" table:base-cell-address="AP.$A$1"/>
        <table:named-expression table:name="D_MAX" table:expression="of:=[.#REF!]" table:base-cell-address="AP.$A$1"/>
        <table:named-expression table:name="D_MG" table:expression="of:=[.#REF!]" table:base-cell-address="AP.$A$1"/>
        <table:named-expression table:name="D_MGX" table:expression="of:=[.#REF!]" table:base-cell-address="AP.$A$1"/>
        <table:named-expression table:name="D_MS" table:expression="of:=[.#REF!]" table:base-cell-address="AP.$A$1"/>
        <table:named-expression table:name="D_MSX" table:expression="of:=[.#REF!]" table:base-cell-address="AP.$A$1"/>
        <table:named-expression table:name="D_MT" table:expression="of:=[.#REF!]" table:base-cell-address="AP.$A$1"/>
        <table:named-expression table:name="D_MTX" table:expression="of:=[.#REF!]" table:base-cell-address="AP.$A$1"/>
        <table:named-expression table:name="D_PA" table:expression="of:=[.#REF!]" table:base-cell-address="AP.$A$1"/>
        <table:named-expression table:name="D_PAX" table:expression="of:=[.#REF!]" table:base-cell-address="AP.$A$1"/>
        <table:named-expression table:name="D_PB" table:expression="of:=[.#REF!]" table:base-cell-address="AP.$A$1"/>
        <table:named-expression table:name="D_PBX" table:expression="of:=[.#REF!]" table:base-cell-address="AP.$A$1"/>
        <table:named-expression table:name="D_PE" table:expression="of:=[.#REF!]" table:base-cell-address="AP.$A$1"/>
        <table:named-expression table:name="D_PEX" table:expression="of:=[.#REF!]" table:base-cell-address="AP.$A$1"/>
        <table:named-expression table:name="D_PI" table:expression="of:=[.#REF!]" table:base-cell-address="AP.$A$1"/>
        <table:named-expression table:name="D_PIX" table:expression="of:=[.#REF!]" table:base-cell-address="AP.$A$1"/>
        <table:named-expression table:name="D_PR" table:expression="of:=[.#REF!]" table:base-cell-address="AP.$A$1"/>
        <table:named-expression table:name="D_PRX" table:expression="of:=[.#REF!]" table:base-cell-address="AP.$A$1"/>
        <table:named-expression table:name="D_RJ" table:expression="of:=[.#REF!]" table:base-cell-address="AP.$A$1"/>
        <table:named-expression table:name="D_RJX" table:expression="of:=[.#REF!]" table:base-cell-address="AP.$A$1"/>
        <table:named-expression table:name="D_RN" table:expression="of:=[.#REF!]" table:base-cell-address="AP.$A$1"/>
        <table:named-expression table:name="D_RNX" table:expression="of:=[.#REF!]" table:base-cell-address="AP.$A$1"/>
        <table:named-expression table:name="D_RO" table:expression="of:=[.#REF!]" table:base-cell-address="AP.$A$1"/>
        <table:named-expression table:name="D_ROX" table:expression="of:=[.#REF!]" table:base-cell-address="AP.$A$1"/>
        <table:named-expression table:name="D_RR" table:expression="of:=[.#REF!]" table:base-cell-address="AP.$A$1"/>
        <table:named-expression table:name="D_RRX" table:expression="of:=[.#REF!]" table:base-cell-address="AP.$A$1"/>
        <table:named-expression table:name="D_RS" table:expression="of:=[.#REF!]" table:base-cell-address="AP.$A$1"/>
        <table:named-expression table:name="D_RSX" table:expression="of:=[.#REF!]" table:base-cell-address="AP.$A$1"/>
        <table:named-expression table:name="D_SC" table:expression="of:=[.#REF!]" table:base-cell-address="AP.$A$1"/>
        <table:named-expression table:name="D_SCX" table:expression="of:=[.#REF!]" table:base-cell-address="AP.$A$1"/>
        <table:named-expression table:name="D_SE" table:expression="of:=[.#REF!]" table:base-cell-address="AP.$A$1"/>
        <table:named-expression table:name="D_SEX" table:expression="of:=[.#REF!]" table:base-cell-address="AP.$A$1"/>
        <table:named-expression table:name="D_SP" table:expression="of:=[.#REF!]" table:base-cell-address="AP.$A$1"/>
        <table:named-expression table:name="D_SPX" table:expression="of:=[.#REF!]" table:base-cell-address="AP.$A$1"/>
        <table:named-expression table:name="D_TO" table:expression="of:=[.#REF!]" table:base-cell-address="AP.$A$1"/>
        <table:named-expression table:name="D_TOX" table:expression="of:=[.#REF!]" table:base-cell-address="AP.$A$1"/>
        <table:named-expression table:name="dddddd" table:expression="of:=[.#REF!]" table:base-cell-address="AP.$A$1"/>
        <table:named-expression table:name="DFSDF" table:expression="of:=[.#REF!]" table:base-cell-address="AP.$A$1"/>
        <table:named-expression table:name="EMP_PARC" table:expression="of:=['file://ENSI-FILER02/diret/GEST%C3O%20E%20DESEMPENHO/DESEMPENHO/_5.%20PRODU%C7%C3O%20IEL/Produ%E7%E3o/2014/Consolida%E7%E3o%20de%20dados%20do%20IEL.xlsm'#Geral.#REF!]" table:base-cell-address="AP.$A$1"/>
        <table:named-expression table:name="EMP_PARC_MES" table:expression="of:=['file://ENSI-FILER02/diret/GEST%C3O%20E%20DESEMPENHO/DESEMPENHO/_5.%20PRODU%C7%C3O%20IEL/Produ%E7%E3o/2014/Consolida%E7%E3o%20de%20dados%20do%20IEL.xlsm'#Geral.#REF!]" table:base-cell-address="AP.$A$1"/>
        <table:named-expression table:name="EMP_PARC_UF" table:expression="of:=['file://ENSI-FILER02/diret/GEST%C3O%20E%20DESEMPENHO/DESEMPENHO/_5.%20PRODU%C7%C3O%20IEL/Produ%E7%E3o/2014/Consolida%E7%E3o%20de%20dados%20do%20IEL.xlsm'#Geral.#REF!]" table:base-cell-address="AP.$A$1"/>
        <table:named-expression table:name="Empresas_Atendidas" table:expression="of:=['file://ENSI-FILER02/diret/GEST%C3O%20E%20DESEMPENHO/DESEMPENHO/_5.%20PRODU%C7%C3O%20IEL/Produ%E7%E3o/2014/Consolida%E7%E3o%20de%20dados%20do%20IEL.xlsm'#Geral.#REF!]" table:base-cell-address="AP.$A$1"/>
        <table:named-expression table:name="Empresas_Atendidas_MES" table:expression="of:=['file://ENSI-FILER02/diret/GEST%C3O%20E%20DESEMPENHO/DESEMPENHO/_5.%20PRODU%C7%C3O%20IEL/Produ%E7%E3o/2014/Consolida%E7%E3o%20de%20dados%20do%20IEL.xlsm'#Geral.#REF!]" table:base-cell-address="AP.$A$1"/>
        <table:named-expression table:name="Empresas_Atendidas_UF" table:expression="of:=['file://ENSI-FILER02/diret/GEST%C3O%20E%20DESEMPENHO/DESEMPENHO/_5.%20PRODU%C7%C3O%20IEL/Produ%E7%E3o/2014/Consolida%E7%E3o%20de%20dados%20do%20IEL.xlsm'#Geral.#REF!]" table:base-cell-address="AP.$A$1"/>
        <table:named-expression table:name="EP" table:expression="of:=[.#REF!]" table:base-cell-address="AP.$A$1"/>
        <table:named-expression table:name="erwer" table:expression="of:=[.#REF!]" table:base-cell-address="AP.$A$1"/>
        <table:named-expression table:name="EVENTOS" table:expression="of:=['file://ENSI-FILER02/diret/GEST%C3O%20E%20DESEMPENHO/DESEMPENHO/_5.%20PRODU%C7%C3O%20IEL/Produ%E7%E3o/2014/Consolida%E7%E3o%20de%20dados%20do%20IEL.xlsm'#Geral.#REF!]" table:base-cell-address="AP.$A$1"/>
        <table:named-expression table:name="EVENTOS_MES" table:expression="of:=['file://ENSI-FILER02/diret/GEST%C3O%20E%20DESEMPENHO/DESEMPENHO/_5.%20PRODU%C7%C3O%20IEL/Produ%E7%E3o/2014/Consolida%E7%E3o%20de%20dados%20do%20IEL.xlsm'#Geral.#REF!]" table:base-cell-address="AP.$A$1"/>
        <table:named-expression table:name="EVENTOS_UF" table:expression="of:=['file://ENSI-FILER02/diret/GEST%C3O%20E%20DESEMPENHO/DESEMPENHO/_5.%20PRODU%C7%C3O%20IEL/Produ%E7%E3o/2014/Consolida%E7%E3o%20de%20dados%20do%20IEL.xlsm'#Geral.#REF!]" table:base-cell-address="AP.$A$1"/>
        <table:named-expression table:name="ewrwer" table:expression="of:=[.#REF!]" table:base-cell-address="AP.$A$1"/>
        <table:named-expression table:name="Excel_BuiltIn_Print_Titles_3" table:expression="of:=['file://Fie-goc-93/trabalhos_monica/03_Acompanhamento_Gratuidade/SESI/Simulador_SESI%20DR%20MG%20(modelo%20SENAI)/Meta/Documents%20and%20Settings/fhermeto/Configura%E7%F5es%20locais/Temporary%20Internet%20Files/OLK6/PMP_CE.xls'#Dados_de_Entrada.#REF!]" table:base-cell-address="AP.$A$1"/>
        <table:named-expression table:name="ffffff" table:expression="of:=[.#REF!]" table:base-cell-address="AP.$A$1"/>
        <table:named-expression table:name="fgf" table:expression="of:=[.#REF!]" table:base-cell-address="AP.$A$1"/>
        <table:named-expression table:name="gdf" table:expression="of:=[.#REF!]" table:base-cell-address="AP.$A$1"/>
        <table:named-expression table:name="GRUPO_EDUC" table:expression="of:=&quot;Picture 18,Grupo 215,Gráfico 217&quot;" table:base-cell-address="AP.$A$1"/>
        <table:named-expression table:name="Grupo_EST" table:expression="of:=&quot;Picture 18,Retângulo 243,Retângulo 241,Chave esquerda 242,Retângulo 240,Retângulo 239,Retângulo 234,Retângulo 233,Retângulo 238,Picture 22,Gráfico 237&quot;" table:base-cell-address="AP.$A$1"/>
        <table:named-expression table:name="hhgf" table:expression="of:=[.#REF!]" table:base-cell-address="AP.$A$1"/>
        <table:named-expression table:name="hjgh" table:expression="of:=[.#REF!]" table:base-cell-address="AP.$A$1"/>
        <table:named-expression table:name="hjjgh" table:expression="of:=[.#REF!]" table:base-cell-address="AP.$A$1"/>
        <table:named-expression table:name="htytrt" table:expression="of:=[.#REF!]" table:base-cell-address="AP.$A$1"/>
        <table:named-expression table:name="IndicMonitEstrat" table:expression="of:=[.#REF!]" table:base-cell-address="AP.$A$1"/>
        <table:named-expression table:name="INSTIT" table:expression="of:=['file://ENSI-FILER02/diret/GEST%C3O%20E%20DESEMPENHO/DESEMPENHO/_5.%20PRODU%C7%C3O%20IEL/Produ%E7%E3o/2014/Consolida%E7%E3o%20de%20dados%20do%20IEL.xlsm'#Geral.#REF!]" table:base-cell-address="AP.$A$1"/>
        <table:named-expression table:name="INSTIT_MES" table:expression="of:=['file://ENSI-FILER02/diret/GEST%C3O%20E%20DESEMPENHO/DESEMPENHO/_5.%20PRODU%C7%C3O%20IEL/Produ%E7%E3o/2014/Consolida%E7%E3o%20de%20dados%20do%20IEL.xlsm'#Geral.#REF!]" table:base-cell-address="AP.$A$1"/>
        <table:named-expression table:name="INSTIT_PARC" table:expression="of:=['file://ENSI-FILER02/diret/GEST%C3O%20E%20DESEMPENHO/DESEMPENHO/_5.%20PRODU%C7%C3O%20IEL/Produ%E7%E3o/2014/Consolida%E7%E3o%20de%20dados%20do%20IEL.xlsm'#Geral.#REF!]" table:base-cell-address="AP.$A$1"/>
        <table:named-expression table:name="INSTIT_UF" table:expression="of:=['file://ENSI-FILER02/diret/GEST%C3O%20E%20DESEMPENHO/DESEMPENHO/_5.%20PRODU%C7%C3O%20IEL/Produ%E7%E3o/2014/Consolida%E7%E3o%20de%20dados%20do%20IEL.xlsm'#Geral.#REF!]" table:base-cell-address="AP.$A$1"/>
        <table:named-expression table:name="JJJHJHJJH" table:expression="of:=[.#REF!]" table:base-cell-address="AP.$A$1"/>
        <table:named-expression table:name="jkhj" table:expression="of:=[.#REF!]" table:base-cell-address="AP.$A$1"/>
        <table:named-expression table:name="jkhjk" table:expression="of:=[.#REF!]" table:base-cell-address="AP.$A$1"/>
        <table:named-expression table:name="kkkkk" table:expression="of:=[.#REF!]" table:base-cell-address="AP.$A$1"/>
        <table:named-expression table:name="KKKKKK" table:expression="of:=[.#REF!]" table:base-cell-address="AP.$A$1"/>
        <table:named-expression table:name="MapNameToShape" table:expression="of:=[.#REF!]" table:base-cell-address="AP.$A$1"/>
        <table:named-expression table:name="MapValueToColor" table:expression="of:=[.#REF!]" table:base-cell-address="AP.$A$1"/>
        <table:named-expression table:name="MATRICULAS" table:expression="of:=['file://ENSI-FILER02/diret/GEST%C3O%20E%20DESEMPENHO/DESEMPENHO/_5.%20PRODU%C7%C3O%20IEL/Produ%E7%E3o/2014/Consolida%E7%E3o%20de%20dados%20do%20IEL.xlsm'#Geral.#REF!]" table:base-cell-address="AP.$A$1"/>
        <table:named-expression table:name="MATRICULAS_MES" table:expression="of:=['file://ENSI-FILER02/diret/GEST%C3O%20E%20DESEMPENHO/DESEMPENHO/_5.%20PRODU%C7%C3O%20IEL/Produ%E7%E3o/2014/Consolida%E7%E3o%20de%20dados%20do%20IEL.xlsm'#Geral.#REF!]" table:base-cell-address="AP.$A$1"/>
        <table:named-expression table:name="MATRICULAS_UF" table:expression="of:=['file://ENSI-FILER02/diret/GEST%C3O%20E%20DESEMPENHO/DESEMPENHO/_5.%20PRODU%C7%C3O%20IEL/Produ%E7%E3o/2014/Consolida%E7%E3o%20de%20dados%20do%20IEL.xlsm'#Geral.#REF!]" table:base-cell-address="AP.$A$1"/>
        <table:named-expression table:name="META_EMP" table:expression="of:=['file://ENSI-FILER02/diret/GEST%C3O%20E%20DESEMPENHO/DESEMPENHO/_5.%20PRODU%C7%C3O%20IEL/Produ%E7%E3o/2014/Consolida%E7%E3o%20de%20dados%20do%20IEL.xlsm'#Geral.#REF!]" table:base-cell-address="AP.$A$1"/>
        <table:named-expression table:name="META_EMP_MES" table:expression="of:=['file://ENSI-FILER02/diret/GEST%C3O%20E%20DESEMPENHO/DESEMPENHO/_5.%20PRODU%C7%C3O%20IEL/Produ%E7%E3o/2014/Consolida%E7%E3o%20de%20dados%20do%20IEL.xlsm'#Geral.#REF!]" table:base-cell-address="AP.$A$1"/>
        <table:named-expression table:name="META_EMP_UF" table:expression="of:=['file://ENSI-FILER02/diret/GEST%C3O%20E%20DESEMPENHO/DESEMPENHO/_5.%20PRODU%C7%C3O%20IEL/Produ%E7%E3o/2014/Consolida%E7%E3o%20de%20dados%20do%20IEL.xlsm'#Geral.#REF!]" table:base-cell-address="AP.$A$1"/>
        <table:named-expression table:name="META_MAT" table:expression="of:=['file://ENSI-FILER02/diret/GEST%C3O%20E%20DESEMPENHO/DESEMPENHO/_5.%20PRODU%C7%C3O%20IEL/Produ%E7%E3o/2014/Consolida%E7%E3o%20de%20dados%20do%20IEL.xlsm'#Geral.#REF!]" table:base-cell-address="AP.$A$1"/>
        <table:named-expression table:name="META_MAT_MES" table:expression="of:=['file://ENSI-FILER02/diret/GEST%C3O%20E%20DESEMPENHO/DESEMPENHO/_5.%20PRODU%C7%C3O%20IEL/Produ%E7%E3o/2014/Consolida%E7%E3o%20de%20dados%20do%20IEL.xlsm'#Geral.#REF!]" table:base-cell-address="AP.$A$1"/>
        <table:named-expression table:name="META_MAT_UF" table:expression="of:=['file://ENSI-FILER02/diret/GEST%C3O%20E%20DESEMPENHO/DESEMPENHO/_5.%20PRODU%C7%C3O%20IEL/Produ%E7%E3o/2014/Consolida%E7%E3o%20de%20dados%20do%20IEL.xlsm'#Geral.#REF!]" table:base-cell-address="AP.$A$1"/>
        <table:named-expression table:name="MMMMMMM" table:expression="of:=[.#REF!]" table:base-cell-address="AP.$A$1"/>
        <table:named-expression table:name="NNNNNN" table:expression="of:=[.#REF!]" table:base-cell-address="AP.$A$1"/>
        <table:named-expression table:name="O_AC" table:expression="of:=[.#REF!]" table:base-cell-address="AP.$A$1"/>
        <table:named-expression table:name="O_AL" table:expression="of:=[.#REF!]" table:base-cell-address="AP.$A$1"/>
        <table:named-expression table:name="O_AM" table:expression="of:=[.#REF!]" table:base-cell-address="AP.$A$1"/>
        <table:named-expression table:name="O_AP" table:expression="of:=[.#REF!]" table:base-cell-address="AP.$A$1"/>
        <table:named-expression table:name="O_BA" table:expression="of:=[.#REF!]" table:base-cell-address="AP.$A$1"/>
        <table:named-expression table:name="O_CE" table:expression="of:=[.#REF!]" table:base-cell-address="AP.$A$1"/>
        <table:named-expression table:name="O_DF" table:expression="of:=[.#REF!]" table:base-cell-address="AP.$A$1"/>
        <table:named-expression table:name="O_ES" table:expression="of:=[.#REF!]" table:base-cell-address="AP.$A$1"/>
        <table:named-expression table:name="O_GO" table:expression="of:=[.#REF!]" table:base-cell-address="AP.$A$1"/>
        <table:named-expression table:name="O_MA" table:expression="of:=[.#REF!]" table:base-cell-address="AP.$A$1"/>
        <table:named-expression table:name="O_MG" table:expression="of:=[.#REF!]" table:base-cell-address="AP.$A$1"/>
        <table:named-expression table:name="O_MS" table:expression="of:=[.#REF!]" table:base-cell-address="AP.$A$1"/>
        <table:named-expression table:name="O_MT" table:expression="of:=[.#REF!]" table:base-cell-address="AP.$A$1"/>
        <table:named-expression table:name="O_NORDESTE" table:expression="of:=[.#REF!]" table:base-cell-address="AP.$A$1"/>
        <table:named-expression table:name="O_NORTE" table:expression="of:=[.#REF!]" table:base-cell-address="AP.$A$1"/>
        <table:named-expression table:name="O_PA" table:expression="of:=[.#REF!]" table:base-cell-address="AP.$A$1"/>
        <table:named-expression table:name="O_PB" table:expression="of:=[.#REF!]" table:base-cell-address="AP.$A$1"/>
        <table:named-expression table:name="O_PE" table:expression="of:=[.#REF!]" table:base-cell-address="AP.$A$1"/>
        <table:named-expression table:name="O_PI" table:expression="of:=[.#REF!]" table:base-cell-address="AP.$A$1"/>
        <table:named-expression table:name="O_PR" table:expression="of:=[.#REF!]" table:base-cell-address="AP.$A$1"/>
        <table:named-expression table:name="O_RJ" table:expression="of:=[.#REF!]" table:base-cell-address="AP.$A$1"/>
        <table:named-expression table:name="O_RN" table:expression="of:=[.#REF!]" table:base-cell-address="AP.$A$1"/>
        <table:named-expression table:name="O_RO" table:expression="of:=[.#REF!]" table:base-cell-address="AP.$A$1"/>
        <table:named-expression table:name="O_RR" table:expression="of:=[.#REF!]" table:base-cell-address="AP.$A$1"/>
        <table:named-expression table:name="O_RS" table:expression="of:=[.#REF!]" table:base-cell-address="AP.$A$1"/>
        <table:named-expression table:name="O_SC" table:expression="of:=[.#REF!]" table:base-cell-address="AP.$A$1"/>
        <table:named-expression table:name="O_SE" table:expression="of:=[.#REF!]" table:base-cell-address="AP.$A$1"/>
        <table:named-expression table:name="O_SP" table:expression="of:=[.#REF!]" table:base-cell-address="AP.$A$1"/>
        <table:named-expression table:name="O_SUDESTE" table:expression="of:=[.#REF!]" table:base-cell-address="AP.$A$1"/>
        <table:named-expression table:name="O_SUL" table:expression="of:=[.#REF!]" table:base-cell-address="AP.$A$1"/>
        <table:named-expression table:name="O_TO" table:expression="of:=[.#REF!]" table:base-cell-address="AP.$A$1"/>
        <table:named-expression table:name="p" table:expression="of:=[.#REF!]" table:base-cell-address="AP.$A$1"/>
        <table:named-expression table:name="PARTICIP" table:expression="of:=['file://ENSI-FILER02/diret/GEST%C3O%20E%20DESEMPENHO/DESEMPENHO/_5.%20PRODU%C7%C3O%20IEL/Produ%E7%E3o/2014/Consolida%E7%E3o%20de%20dados%20do%20IEL.xlsm'#Geral.#REF!]" table:base-cell-address="AP.$A$1"/>
        <table:named-expression table:name="PARTICIP_MES" table:expression="of:=['file://ENSI-FILER02/diret/GEST%C3O%20E%20DESEMPENHO/DESEMPENHO/_5.%20PRODU%C7%C3O%20IEL/Produ%E7%E3o/2014/Consolida%E7%E3o%20de%20dados%20do%20IEL.xlsm'#Geral.#REF!]" table:base-cell-address="AP.$A$1"/>
        <table:named-expression table:name="PARTICIP_UF" table:expression="of:=['file://ENSI-FILER02/diret/GEST%C3O%20E%20DESEMPENHO/DESEMPENHO/_5.%20PRODU%C7%C3O%20IEL/Produ%E7%E3o/2014/Consolida%E7%E3o%20de%20dados%20do%20IEL.xlsm'#Geral.#REF!]" table:base-cell-address="AP.$A$1"/>
        <table:named-expression table:name="POSTITI" table:expression="of:=[.#REF!]" table:base-cell-address="AP.$A$1"/>
        <table:named-expression table:name="ppppppppppp" table:expression="of:=[.#REF!]" table:base-cell-address="AP.$A$1"/>
        <table:named-expression table:name="PROJETOS" table:expression="of:=['file://ENSI-FILER02/diret/GEST%C3O%20E%20DESEMPENHO/DESEMPENHO/_5.%20PRODU%C7%C3O%20IEL/Produ%E7%E3o/2014/Consolida%E7%E3o%20de%20dados%20do%20IEL.xlsm'#Geral.#REF!]" table:base-cell-address="AP.$A$1"/>
        <table:named-expression table:name="PROJETOS_MES" table:expression="of:=['file://ENSI-FILER02/diret/GEST%C3O%20E%20DESEMPENHO/DESEMPENHO/_5.%20PRODU%C7%C3O%20IEL/Produ%E7%E3o/2014/Consolida%E7%E3o%20de%20dados%20do%20IEL.xlsm'#Geral.#REF!]" table:base-cell-address="AP.$A$1"/>
        <table:named-expression table:name="PROJETOS_UF" table:expression="of:=['file://ENSI-FILER02/diret/GEST%C3O%20E%20DESEMPENHO/DESEMPENHO/_5.%20PRODU%C7%C3O%20IEL/Produ%E7%E3o/2014/Consolida%E7%E3o%20de%20dados%20do%20IEL.xlsm'#Geral.#REF!]" table:base-cell-address="AP.$A$1"/>
        <table:named-expression table:name="QUADRO_MAT" table:expression="of:=&quot;Picture 18,Grupo 215&quot;" table:base-cell-address="AP.$A$1"/>
        <table:named-expression table:name="Quirinópolis" table:expression="of:=[.#REF!]" table:base-cell-address="AP.$A$1"/>
        <table:named-expression table:name="qweqwe" table:expression="of:=[.#REF!]" table:base-cell-address="AP.$A$1"/>
        <table:named-expression table:name="s" table:expression="of:=[.#REF!]" table:base-cell-address="AP.$A$1"/>
        <table:named-expression table:name="sads" table:expression="of:=[.#REF!]" table:base-cell-address="AP.$A$1"/>
        <table:named-expression table:name="sasa" table:expression="of:=[.#REF!]" table:base-cell-address="AP.$A$1"/>
        <table:named-expression table:name="sd" table:expression="of:=[.#REF!]" table:base-cell-address="AP.$A$1"/>
        <table:named-expression table:name="sdfds" table:expression="of:=[.#REF!]" table:base-cell-address="AP.$A$1"/>
        <table:named-expression table:name="SERV_GEST_EMP" table:expression="of:=['file://ENSI-FILER02/diret/GEST%C3O%20E%20DESEMPENHO/DESEMPENHO/_5.%20PRODU%C7%C3O%20IEL/Produ%E7%E3o/2014/Consolida%E7%E3o%20de%20dados%20do%20IEL.xlsm'#Geral.#REF!]" table:base-cell-address="AP.$A$1"/>
        <table:named-expression table:name="SERV_GEST_EMP_INOV" table:expression="of:=['file://ENSI-FILER02/diret/GEST%C3O%20E%20DESEMPENHO/DESEMPENHO/_5.%20PRODU%C7%C3O%20IEL/Produ%E7%E3o/2014/Consolida%E7%E3o%20de%20dados%20do%20IEL.xlsm'#Geral.#REF!]" table:base-cell-address="AP.$A$1"/>
        <table:named-expression table:name="SERV_GEST_EMP_INOV_MES" table:expression="of:=['file://ENSI-FILER02/diret/GEST%C3O%20E%20DESEMPENHO/DESEMPENHO/_5.%20PRODU%C7%C3O%20IEL/Produ%E7%E3o/2014/Consolida%E7%E3o%20de%20dados%20do%20IEL.xlsm'#Geral.#REF!]" table:base-cell-address="AP.$A$1"/>
        <table:named-expression table:name="SERV_GEST_EMP_INOV_UF" table:expression="of:=['file://ENSI-FILER02/diret/GEST%C3O%20E%20DESEMPENHO/DESEMPENHO/_5.%20PRODU%C7%C3O%20IEL/Produ%E7%E3o/2014/Consolida%E7%E3o%20de%20dados%20do%20IEL.xlsm'#Geral.#REF!]" table:base-cell-address="AP.$A$1"/>
        <table:named-expression table:name="SERV_GEST_EMP_MES" table:expression="of:=['file://ENSI-FILER02/diret/GEST%C3O%20E%20DESEMPENHO/DESEMPENHO/_5.%20PRODU%C7%C3O%20IEL/Produ%E7%E3o/2014/Consolida%E7%E3o%20de%20dados%20do%20IEL.xlsm'#Geral.#REF!]" table:base-cell-address="AP.$A$1"/>
        <table:named-expression table:name="SERV_GEST_EMP_UF" table:expression="of:=['file://ENSI-FILER02/diret/GEST%C3O%20E%20DESEMPENHO/DESEMPENHO/_5.%20PRODU%C7%C3O%20IEL/Produ%E7%E3o/2014/Consolida%E7%E3o%20de%20dados%20do%20IEL.xlsm'#Geral.#REF!]" table:base-cell-address="AP.$A$1"/>
        <table:named-expression table:name="SERV_GEST_INOV" table:expression="of:=['file://ENSI-FILER02/diret/GEST%C3O%20E%20DESEMPENHO/DESEMPENHO/_5.%20PRODU%C7%C3O%20IEL/Produ%E7%E3o/2014/Consolida%E7%E3o%20de%20dados%20do%20IEL.xlsm'#Geral.#REF!]" table:base-cell-address="AP.$A$1"/>
        <table:named-expression table:name="SERV_GEST_INOV_MES" table:expression="of:=['file://ENSI-FILER02/diret/GEST%C3O%20E%20DESEMPENHO/DESEMPENHO/_5.%20PRODU%C7%C3O%20IEL/Produ%E7%E3o/2014/Consolida%E7%E3o%20de%20dados%20do%20IEL.xlsm'#Geral.#REF!]" table:base-cell-address="AP.$A$1"/>
        <table:named-expression table:name="SERV_GEST_INOV_UF" table:expression="of:=['file://ENSI-FILER02/diret/GEST%C3O%20E%20DESEMPENHO/DESEMPENHO/_5.%20PRODU%C7%C3O%20IEL/Produ%E7%E3o/2014/Consolida%E7%E3o%20de%20dados%20do%20IEL.xlsm'#Geral.#REF!]" table:base-cell-address="AP.$A$1"/>
        <table:named-expression table:name="SUST_EDU" table:expression="of:=['file://ENSI-FILER02/diret/GEST%C3O%20E%20DESEMPENHO/DESEMPENHO/_5.%20PRODU%C7%C3O%20IEL/Produ%E7%E3o/2014/Consolida%E7%E3o%20de%20dados%20do%20IEL.xlsm'#Geral.#REF!]" table:base-cell-address="AP.$A$1"/>
        <table:named-expression table:name="SUST_EDU_MES" table:expression="of:=['file://ENSI-FILER02/diret/GEST%C3O%20E%20DESEMPENHO/DESEMPENHO/_5.%20PRODU%C7%C3O%20IEL/Produ%E7%E3o/2014/Consolida%E7%E3o%20de%20dados%20do%20IEL.xlsm'#Geral.#REF!]" table:base-cell-address="AP.$A$1"/>
        <table:named-expression table:name="SUST_EDU_UF" table:expression="of:=['file://ENSI-FILER02/diret/GEST%C3O%20E%20DESEMPENHO/DESEMPENHO/_5.%20PRODU%C7%C3O%20IEL/Produ%E7%E3o/2014/Consolida%E7%E3o%20de%20dados%20do%20IEL.xlsm'#Geral.#REF!]" table:base-cell-address="AP.$A$1"/>
        <table:named-expression table:name="SUST_GEST" table:expression="of:=['file://ENSI-FILER02/diret/GEST%C3O%20E%20DESEMPENHO/DESEMPENHO/_5.%20PRODU%C7%C3O%20IEL/Produ%E7%E3o/2014/Consolida%E7%E3o%20de%20dados%20do%20IEL.xlsm'#Geral.#REF!]" table:base-cell-address="AP.$A$1"/>
        <table:named-expression table:name="SUST_GEST_MES" table:expression="of:=['file://ENSI-FILER02/diret/GEST%C3O%20E%20DESEMPENHO/DESEMPENHO/_5.%20PRODU%C7%C3O%20IEL/Produ%E7%E3o/2014/Consolida%E7%E3o%20de%20dados%20do%20IEL.xlsm'#Geral.#REF!]" table:base-cell-address="AP.$A$1"/>
        <table:named-expression table:name="SUST_GEST_UF" table:expression="of:=['file://ENSI-FILER02/diret/GEST%C3O%20E%20DESEMPENHO/DESEMPENHO/_5.%20PRODU%C7%C3O%20IEL/Produ%E7%E3o/2014/Consolida%E7%E3o%20de%20dados%20do%20IEL.xlsm'#Geral.#REF!]" table:base-cell-address="AP.$A$1"/>
        <table:named-expression table:name="T07_IndicadoresMonitoramentoEstrategico" table:expression="of:=[.#REF!]" table:base-cell-address="AP.$A$1"/>
        <table:named-range table:name="TABEl1" table:cell-range-address="'file://ENSI-FILER02/diret/Documents%20and%20Settings/tlandin/Dados%20de%20aplicativos/Microsoft/Excel/Tabelas%20EP.xlsx'#Tabelas.$A$91:Tabelas.$D$109" table:base-cell-address="AP.$A$1"/>
        <table:named-range table:name="TABEL2" table:cell-range-address="'file://ENSI-FILER02/diret/Documents%20and%20Settings/tlandin/Dados%20de%20aplicativos/Microsoft/Excel/Tabelas%20EP.xlsx'#Tabelas.$A$121:Tabelas.$E$139" table:base-cell-address="AP.$A$1"/>
        <table:named-range table:name="TABELA1" table:cell-range-address="'file://ENSI-FILER02/diret/Documents%20and%20Settings/tlandin/Dados%20de%20aplicativos/Microsoft/Excel/Tabelas%20EP.xlsx'#Tabelas.$A$92:Tabelas.$D$109" table:base-cell-address="AP.$A$1"/>
        <table:named-expression table:name="TCE" table:expression="of:=['file://ENSI-FILER02/diret/GEST%C3O%20E%20DESEMPENHO/DESEMPENHO/_5.%20PRODU%C7%C3O%20IEL/Produ%E7%E3o/2014/Consolida%E7%E3o%20de%20dados%20do%20IEL.xlsm'#Geral.#REF!]" table:base-cell-address="AP.$A$1"/>
        <table:named-expression table:name="TCE_EMIT" table:expression="of:=['file://ENSI-FILER02/diret/GEST%C3O%20E%20DESEMPENHO/DESEMPENHO/_5.%20PRODU%C7%C3O%20IEL/Produ%E7%E3o/2014/Consolida%E7%E3o%20de%20dados%20do%20IEL.xlsm'#Geral.#REF!]" table:base-cell-address="AP.$A$1"/>
        <table:named-expression table:name="TCE_EMIT_MES" table:expression="of:=['file://ENSI-FILER02/diret/GEST%C3O%20E%20DESEMPENHO/DESEMPENHO/_5.%20PRODU%C7%C3O%20IEL/Produ%E7%E3o/2014/Consolida%E7%E3o%20de%20dados%20do%20IEL.xlsm'#Geral.#REF!]" table:base-cell-address="AP.$A$1"/>
        <table:named-expression table:name="TCE_EMIT_UF" table:expression="of:=['file://ENSI-FILER02/diret/GEST%C3O%20E%20DESEMPENHO/DESEMPENHO/_5.%20PRODU%C7%C3O%20IEL/Produ%E7%E3o/2014/Consolida%E7%E3o%20de%20dados%20do%20IEL.xlsm'#Geral.#REF!]" table:base-cell-address="AP.$A$1"/>
        <table:named-expression table:name="TCE_FINAL" table:expression="of:=['file://ENSI-FILER02/diret/GEST%C3O%20E%20DESEMPENHO/DESEMPENHO/_5.%20PRODU%C7%C3O%20IEL/Produ%E7%E3o/2014/Consolida%E7%E3o%20de%20dados%20do%20IEL.xlsm'#Geral.#REF!]" table:base-cell-address="AP.$A$1"/>
        <table:named-expression table:name="TCE_FINAL_MES" table:expression="of:=['file://ENSI-FILER02/diret/GEST%C3O%20E%20DESEMPENHO/DESEMPENHO/_5.%20PRODU%C7%C3O%20IEL/Produ%E7%E3o/2014/Consolida%E7%E3o%20de%20dados%20do%20IEL.xlsm'#Geral.#REF!]" table:base-cell-address="AP.$A$1"/>
        <table:named-expression table:name="TCE_FINAL_UF" table:expression="of:=['file://ENSI-FILER02/diret/GEST%C3O%20E%20DESEMPENHO/DESEMPENHO/_5.%20PRODU%C7%C3O%20IEL/Produ%E7%E3o/2014/Consolida%E7%E3o%20de%20dados%20do%20IEL.xlsm'#Geral.#REF!]" table:base-cell-address="AP.$A$1"/>
        <table:named-expression table:name="TCE_MES" table:expression="of:=['file://ENSI-FILER02/diret/GEST%C3O%20E%20DESEMPENHO/DESEMPENHO/_5.%20PRODU%C7%C3O%20IEL/Produ%E7%E3o/2014/Consolida%E7%E3o%20de%20dados%20do%20IEL.xlsm'#Geral.#REF!]" table:base-cell-address="AP.$A$1"/>
        <table:named-expression table:name="TCE_MIG" table:expression="of:=['file://ENSI-FILER02/diret/GEST%C3O%20E%20DESEMPENHO/DESEMPENHO/_5.%20PRODU%C7%C3O%20IEL/Produ%E7%E3o/2014/Consolida%E7%E3o%20de%20dados%20do%20IEL.xlsm'#Geral.#REF!]" table:base-cell-address="AP.$A$1"/>
        <table:named-expression table:name="TCE_MIG_MES" table:expression="of:=['file://ENSI-FILER02/diret/GEST%C3O%20E%20DESEMPENHO/DESEMPENHO/_5.%20PRODU%C7%C3O%20IEL/Produ%E7%E3o/2014/Consolida%E7%E3o%20de%20dados%20do%20IEL.xlsm'#Geral.#REF!]" table:base-cell-address="AP.$A$1"/>
        <table:named-expression table:name="TCE_MIG_UF" table:expression="of:=['file://ENSI-FILER02/diret/GEST%C3O%20E%20DESEMPENHO/DESEMPENHO/_5.%20PRODU%C7%C3O%20IEL/Produ%E7%E3o/2014/Consolida%E7%E3o%20de%20dados%20do%20IEL.xlsm'#Geral.#REF!]" table:base-cell-address="AP.$A$1"/>
        <table:named-expression table:name="TCE_RENOV" table:expression="of:=['file://ENSI-FILER02/diret/GEST%C3O%20E%20DESEMPENHO/DESEMPENHO/_5.%20PRODU%C7%C3O%20IEL/Produ%E7%E3o/2014/Consolida%E7%E3o%20de%20dados%20do%20IEL.xlsm'#Geral.#REF!]" table:base-cell-address="AP.$A$1"/>
        <table:named-expression table:name="TCE_RENOV_MES" table:expression="of:=['file://ENSI-FILER02/diret/GEST%C3O%20E%20DESEMPENHO/DESEMPENHO/_5.%20PRODU%C7%C3O%20IEL/Produ%E7%E3o/2014/Consolida%E7%E3o%20de%20dados%20do%20IEL.xlsm'#Geral.#REF!]" table:base-cell-address="AP.$A$1"/>
        <table:named-expression table:name="TCE_RENOV_UF" table:expression="of:=['file://ENSI-FILER02/diret/GEST%C3O%20E%20DESEMPENHO/DESEMPENHO/_5.%20PRODU%C7%C3O%20IEL/Produ%E7%E3o/2014/Consolida%E7%E3o%20de%20dados%20do%20IEL.xlsm'#Geral.#REF!]" table:base-cell-address="AP.$A$1"/>
        <table:named-expression table:name="TCE_UF" table:expression="of:=['file://ENSI-FILER02/diret/GEST%C3O%20E%20DESEMPENHO/DESEMPENHO/_5.%20PRODU%C7%C3O%20IEL/Produ%E7%E3o/2014/Consolida%E7%E3o%20de%20dados%20do%20IEL.xlsm'#Geral.#REF!]" table:base-cell-address="AP.$A$1"/>
        <table:named-expression table:name="TCE_VIG" table:expression="of:=['file://ENSI-FILER02/diret/GEST%C3O%20E%20DESEMPENHO/DESEMPENHO/_5.%20PRODU%C7%C3O%20IEL/Produ%E7%E3o/2014/Consolida%E7%E3o%20de%20dados%20do%20IEL.xlsm'#Geral.#REF!]" table:base-cell-address="AP.$A$1"/>
        <table:named-expression table:name="TCE_VIG_MES" table:expression="of:=['file://ENSI-FILER02/diret/GEST%C3O%20E%20DESEMPENHO/DESEMPENHO/_5.%20PRODU%C7%C3O%20IEL/Produ%E7%E3o/2014/Consolida%E7%E3o%20de%20dados%20do%20IEL.xlsm'#Geral.#REF!]" table:base-cell-address="AP.$A$1"/>
        <table:named-expression table:name="TCE_VIG_UF" table:expression="of:=['file://ENSI-FILER02/diret/GEST%C3O%20E%20DESEMPENHO/DESEMPENHO/_5.%20PRODU%C7%C3O%20IEL/Produ%E7%E3o/2014/Consolida%E7%E3o%20de%20dados%20do%20IEL.xlsm'#Geral.#REF!]" table:base-cell-address="AP.$A$1"/>
        <table:named-expression table:name="tt" table:expression="of:=[.#REF!]" table:base-cell-address="AP.$A$1"/>
        <table:named-expression table:name="TUR_DIST" table:expression="of:=['file://ENSI-FILER02/diret/GEST%C3O%20E%20DESEMPENHO/DESEMPENHO/_5.%20PRODU%C7%C3O%20IEL/Produ%E7%E3o/2014/Consolida%E7%E3o%20de%20dados%20do%20IEL.xlsm'#Geral.#REF!]" table:base-cell-address="AP.$A$1"/>
        <table:named-expression table:name="TUR_DIST_MES" table:expression="of:=['file://ENSI-FILER02/diret/GEST%C3O%20E%20DESEMPENHO/DESEMPENHO/_5.%20PRODU%C7%C3O%20IEL/Produ%E7%E3o/2014/Consolida%E7%E3o%20de%20dados%20do%20IEL.xlsm'#Geral.#REF!]" table:base-cell-address="AP.$A$1"/>
        <table:named-expression table:name="TUR_DIST_UF" table:expression="of:=['file://ENSI-FILER02/diret/GEST%C3O%20E%20DESEMPENHO/DESEMPENHO/_5.%20PRODU%C7%C3O%20IEL/Produ%E7%E3o/2014/Consolida%E7%E3o%20de%20dados%20do%20IEL.xlsm'#Geral.#REF!]" table:base-cell-address="AP.$A$1"/>
        <table:named-expression table:name="TUR_MISTA" table:expression="of:=['file://ENSI-FILER02/diret/GEST%C3O%20E%20DESEMPENHO/DESEMPENHO/_5.%20PRODU%C7%C3O%20IEL/Produ%E7%E3o/2014/Consolida%E7%E3o%20de%20dados%20do%20IEL.xlsm'#Geral.#REF!]" table:base-cell-address="AP.$A$1"/>
        <table:named-expression table:name="TUR_MISTA_MES" table:expression="of:=['file://ENSI-FILER02/diret/GEST%C3O%20E%20DESEMPENHO/DESEMPENHO/_5.%20PRODU%C7%C3O%20IEL/Produ%E7%E3o/2014/Consolida%E7%E3o%20de%20dados%20do%20IEL.xlsm'#Geral.#REF!]" table:base-cell-address="AP.$A$1"/>
        <table:named-expression table:name="TUR_MISTA_UF" table:expression="of:=['file://ENSI-FILER02/diret/GEST%C3O%20E%20DESEMPENHO/DESEMPENHO/_5.%20PRODU%C7%C3O%20IEL/Produ%E7%E3o/2014/Consolida%E7%E3o%20de%20dados%20do%20IEL.xlsm'#Geral.#REF!]" table:base-cell-address="AP.$A$1"/>
        <table:named-expression table:name="TUR_PF" table:expression="of:=['file://ENSI-FILER02/diret/GEST%C3O%20E%20DESEMPENHO/DESEMPENHO/_5.%20PRODU%C7%C3O%20IEL/Produ%E7%E3o/2014/Consolida%E7%E3o%20de%20dados%20do%20IEL.xlsm'#Geral.#REF!]" table:base-cell-address="AP.$A$1"/>
        <table:named-expression table:name="TUR_PF_MES" table:expression="of:=['file://ENSI-FILER02/diret/GEST%C3O%20E%20DESEMPENHO/DESEMPENHO/_5.%20PRODU%C7%C3O%20IEL/Produ%E7%E3o/2014/Consolida%E7%E3o%20de%20dados%20do%20IEL.xlsm'#Geral.#REF!]" table:base-cell-address="AP.$A$1"/>
        <table:named-expression table:name="TUR_PF_UF" table:expression="of:=['file://ENSI-FILER02/diret/GEST%C3O%20E%20DESEMPENHO/DESEMPENHO/_5.%20PRODU%C7%C3O%20IEL/Produ%E7%E3o/2014/Consolida%E7%E3o%20de%20dados%20do%20IEL.xlsm'#Geral.#REF!]" table:base-cell-address="AP.$A$1"/>
        <table:named-expression table:name="TUR_PJ" table:expression="of:=['file://ENSI-FILER02/diret/GEST%C3O%20E%20DESEMPENHO/DESEMPENHO/_5.%20PRODU%C7%C3O%20IEL/Produ%E7%E3o/2014/Consolida%E7%E3o%20de%20dados%20do%20IEL.xlsm'#Geral.#REF!]" table:base-cell-address="AP.$A$1"/>
        <table:named-expression table:name="TUR_PJ_MES" table:expression="of:=['file://ENSI-FILER02/diret/GEST%C3O%20E%20DESEMPENHO/DESEMPENHO/_5.%20PRODU%C7%C3O%20IEL/Produ%E7%E3o/2014/Consolida%E7%E3o%20de%20dados%20do%20IEL.xlsm'#Geral.#REF!]" table:base-cell-address="AP.$A$1"/>
        <table:named-expression table:name="TUR_PJ_UF" table:expression="of:=['file://ENSI-FILER02/diret/GEST%C3O%20E%20DESEMPENHO/DESEMPENHO/_5.%20PRODU%C7%C3O%20IEL/Produ%E7%E3o/2014/Consolida%E7%E3o%20de%20dados%20do%20IEL.xlsm'#Geral.#REF!]" table:base-cell-address="AP.$A$1"/>
        <table:named-expression table:name="TUR_PRES" table:expression="of:=['file://ENSI-FILER02/diret/GEST%C3O%20E%20DESEMPENHO/DESEMPENHO/_5.%20PRODU%C7%C3O%20IEL/Produ%E7%E3o/2014/Consolida%E7%E3o%20de%20dados%20do%20IEL.xlsm'#Geral.#REF!]" table:base-cell-address="AP.$A$1"/>
        <table:named-expression table:name="TUR_PRES_MES" table:expression="of:=['file://ENSI-FILER02/diret/GEST%C3O%20E%20DESEMPENHO/DESEMPENHO/_5.%20PRODU%C7%C3O%20IEL/Produ%E7%E3o/2014/Consolida%E7%E3o%20de%20dados%20do%20IEL.xlsm'#Geral.#REF!]" table:base-cell-address="AP.$A$1"/>
        <table:named-expression table:name="TUR_PRES_UF" table:expression="of:=['file://ENSI-FILER02/diret/GEST%C3O%20E%20DESEMPENHO/DESEMPENHO/_5.%20PRODU%C7%C3O%20IEL/Produ%E7%E3o/2014/Consolida%E7%E3o%20de%20dados%20do%20IEL.xlsm'#Geral.#REF!]" table:base-cell-address="AP.$A$1"/>
        <table:named-expression table:name="TURMAS" table:expression="of:=['file://ENSI-FILER02/diret/GEST%C3O%20E%20DESEMPENHO/DESEMPENHO/_5.%20PRODU%C7%C3O%20IEL/Produ%E7%E3o/2014/Consolida%E7%E3o%20de%20dados%20do%20IEL.xlsm'#Geral.#REF!]" table:base-cell-address="AP.$A$1"/>
        <table:named-expression table:name="TURMAS_MES" table:expression="of:=['file://ENSI-FILER02/diret/GEST%C3O%20E%20DESEMPENHO/DESEMPENHO/_5.%20PRODU%C7%C3O%20IEL/Produ%E7%E3o/2014/Consolida%E7%E3o%20de%20dados%20do%20IEL.xlsm'#Geral.#REF!]" table:base-cell-address="AP.$A$1"/>
        <table:named-expression table:name="TURMAS_UF" table:expression="of:=['file://ENSI-FILER02/diret/GEST%C3O%20E%20DESEMPENHO/DESEMPENHO/_5.%20PRODU%C7%C3O%20IEL/Produ%E7%E3o/2014/Consolida%E7%E3o%20de%20dados%20do%20IEL.xlsm'#Geral.#REF!]" table:base-cell-address="AP.$A$1"/>
        <table:named-expression table:name="u" table:expression="of:=[.#REF!]" table:base-cell-address="AP.$A$1"/>
        <table:named-expression table:name="UBE" table:expression="of:=[.#REF!]" table:base-cell-address="AP.$A$1"/>
        <table:named-expression table:name="ubo" table:expression="of:=[.#REF!]" table:base-cell-address="AP.$A$1"/>
        <table:named-range table:name="uf" table:cell-range-address="'file://ENSI-FILER02/diret/DOCUME~1/GDUBAU~1/CONFIG~1/Temp/notes97463A/PM_07_retificado%20ajustado.xls'#TAB_RAIS_04.$A$3:TAB_RAIS_04.$A$29" table:base-cell-address="AP.$A$1"/>
        <table:named-expression table:name="UMO" table:expression="of:=[.#REF!]" table:base-cell-address="AP.$A$1"/>
        <table:named-expression table:name="una" table:expression="of:=[.#REF!]" table:base-cell-address="AP.$A$1"/>
        <table:named-expression table:name="uno" table:expression="of:=[.#REF!]" table:base-cell-address="AP.$A$1"/>
        <table:named-expression table:name="uta" table:expression="of:=[.#REF!]" table:base-cell-address="AP.$A$1"/>
        <table:named-expression table:name="Validação_Layout" table:expression="of:=[.#REF!]" table:base-cell-address="AP.$A$1"/>
        <table:named-expression table:name="x" table:expression="of:=['file://Fie-goc-93/trabalhos_monica/03_Acompanhamento_Gratuidade/SESI/Simulador_SESI%20DR%20MG%20(modelo%20SENAI)/Meta/Documents%20and%20Settings/fhermeto/Configura%E7%F5es%20locais/Temporary%20Internet%20Files/OLK6/PMP_CE.xls'#Dados_de_Entrada.#REF!]" table:base-cell-address="AP.$A$1"/>
        <table:named-expression table:name="y" table:expression="of:=[.#REF!]" table:base-cell-address="AP.$A$1"/>
        <table:named-expression table:name="yuytu" table:expression="of:=[.#REF!]" table:base-cell-address="AP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percentage-style style:name="N39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_32_11_32_3_32_4" style:display-name="Normal 9 11 3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NOTAS_32_out" style:display-name="Normal_NOTAS out" style:family="table-cell" style:data-style-name="N0">
      <style:table-cell-properties style:vertical-align="automatic" fo:background-color="transparent"/>
    </style:style>
    <style:style style:name="Porcentagem" style:family="table-cell" style:data-style-name="N13"/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0%" style:table-centering="horizontal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1</meta:generator>
    <meta:initial-creator>Andre Alves de Andrade</meta:initial-creator>
    <dc:creator>ANTÔNIO MARCOS DE JESUS DE SOUZA PEREIRA</dc:creator>
    <meta:creation-date>2022-01-11T20:47:23Z</meta:creation-date>
    <dc:date>2022-10-31T14:19:36Z</dc:date>
    <meta:print-date>2022-10-31T14:19:20Z</meta:print-date>
  </office:meta>
</office:document-meta>
</file>