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none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D9D9D9" fo:border-bottom="none" fo:border-left="none" fo:border-righ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none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13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68.25pt" style:use-optimal-row-height="true" fo:break-before="auto"/>
    </style:style>
    <style:style style:name="ro1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1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72917in" svg:y="0.17188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Licitações - 2022</text:p>
          </table:table-cell>
          <table:table-cell table:style-name="ce6"/>
          <table:table-cell table:number-columns-repeated="2" table:style-name="ce7"/>
          <table:table-cell table:number-columns-repeated="16379" table:style-name="ce2"/>
        </table:table-row>
        <table:table-row table:style-name="ro4">
          <table:table-cell/>
          <table:table-cell office:value-type="string" table:style-name="ce8">
            <text:p>Departamento Regional - SESI AP</text:p>
          </table:table-cell>
          <table:table-cell table:style-name="ce9"/>
          <table:table-cell table:number-columns-repeated="2" table:style-name="ce10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9"/>
          <table:table-cell table:number-columns-repeated="2" table:style-name="ce10"/>
          <table:table-cell table:number-columns-repeated="16379" table:style-name="ce2"/>
        </table:table-row>
        <table:table-row table:style-name="ro6">
          <table:table-cell/>
          <table:table-cell office:value-type="string" table:style-name="ce11">
            <text:p>Número</text:p>
          </table:table-cell>
          <table:table-cell office:value-type="string" table:style-name="ce12">
            <text:p>Entidade Contratante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Status</text:p>
          </table:table-cell>
          <table:table-cell office:value-type="string" table:style-name="ce13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01.22</text:p>
          </table:table-cell>
          <table:table-cell office:value-type="string" table:style-name="ce20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Concluído</text:p>
          </table:table-cell>
          <table:table-cell office:value-type="string" table:style-name="ce14">
            <text:p>Contratação de empresa para fornecimento de persianas, sob demanda, com instalação inclusa para atender as demandas do SESI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02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material de manutenção predial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03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para fornecimento de mobiliário para a escola Visconde de Mauá - SES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04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redenciamento</text:p>
          </table:table-cell>
          <table:table-cell office:value-type="string" table:style-name="ce26">
            <text:p>Em andamento</text:p>
          </table:table-cell>
          <table:table-cell office:value-type="string" table:style-name="ce15">
            <text:p>Contratação de empresas de serviços de Saúde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3">
            <text:p>05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vite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a prestação de serviços de fornecimento e instalação de divisórias fixas piso/teto de vidro para atender o prédio da sede administrativa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3">
            <text:p>06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vite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a prestação de serviços de engenharia para fornecimento e instalação de divisórias em<text:s/><text:span text:style-name="T2">drywall</text:span><text:span text:style-name="T1"><text:s/>com isolamento acústico, revestimento de fachada e alimentação elétrica com subestação para atender a sede administrativa do SESI e SENAI</text:span>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3">
            <text:p>07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vite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para fornecimento e instalação de fachada em esquadrias de vidro termo acústicas do tipo Maxim Ar com peitoril móvel e bandeira fixa para sede administrativa do SESI e SENA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08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para prestação de serviço de descarte de resíduos dos serviços de saúd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3">
            <text:p>09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strução/ampliação da Escola SESI - Visconde de Mauá, visando atender o projeto do Departamento Nacional: SESI REFERÊNCI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11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gerador de energia para atender a escola SESI - Visconde de Mauá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3">
            <text:p>12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Deserta</text:p>
          </table:table-cell>
          <table:table-cell office:value-type="string" table:style-name="ce15">
            <text:p>Contratação de empresa especializada em prestação de serviços como operadora de Plano de assistência à saúde - PLANO DE SAÚD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13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gêneros alimentícios e descartáveis, sob demanda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3">
            <text:p>14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vite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o fornecimento de aparelhos de ar-condicionado, com serviço de instalação incluso, para atende o prédio da unidade corporativa do SESI - Amap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15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o fornecimento de recarga de gás de cozinha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3">
            <text:p>16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Locação de Contain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17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vite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e instalação de películas de proteção sola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19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ancelado</text:p>
          </table:table-cell>
          <table:table-cell office:value-type="string" table:style-name="ce15">
            <text:p>Aquisição de equipamentos de informátic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20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móveis e eletrodomésticos para a copa da unidade administrativ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3">
            <text:p>21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a prestação de serviço de elaboração de projeto arquitetônico e complementares, sob demanda, para atender as instituiçõe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22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ancelado</text:p>
          </table:table-cell>
          <table:table-cell office:value-type="string" table:style-name="ce15">
            <text:p>Contratação de empresa especializada no fornecimento de testes rápidos de COVID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3">
            <text:p>23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, recarga, manutenção e instalação de equipamentos e itens de sinalização de combate à incêndios e controle de pânico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3">
            <text:p>25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a prestação de serviço de controle de vetores de pragas urbanas e dos serviços, sob demanda, de controle de pombos com finalidade de atender as necessidades das unidades SESI e SENAI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23">
            <text:p>26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em fornecimento de equipamentos e serviço de instalação, implantação e integração, em regime<text:s/><text:span text:style-name="T2">"turnkey"</text:span><text:span text:style-name="T1"><text:s/>para solução Data Center.</text:span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27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Gêneros alimentícios para a escola SESI - Visconde de Mauá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3">
            <text:p>28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para prestação de serviço especializado, sob demanda, de elaboração de projetos para prevenção e combate contra incêndio e controle de pânic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29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em fornecimento de licenças de uso de softwares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3">
            <text:p>30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abeamento estruturad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31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a prestação de serviço de VALE ALIMENTAÇÃ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32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vite</text:p>
          </table:table-cell>
          <table:table-cell office:value-type="string" table:style-name="ce26">
            <text:p>Deserta</text:p>
          </table:table-cell>
          <table:table-cell office:value-type="string" table:style-name="ce15">
            <text:p>Aquisição de bebedouros para atender as demandas das unidades SESI e SENA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33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equipamentos de informática, sob demanda, para suprir as necessidades do SESI e SENA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34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para prestação de serviço de gestão de combustível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3">
            <text:p>35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Concorrência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para realização dos serviços de engenharia referente à reforma das quadras poliesportivas e piso ao redor das piscinas da Escola SESI - Visconde de Mau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36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Mobiliário para o observatório da Sede Administrativa do SESI/SENAI-AP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3">
            <text:p>37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geradores de energia para atender a Escola SESI – Visconde de Mauá, Escola SENAI CFP Macapá e Unidade Corporativa SESI/SENAI DR-AP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3">
            <text:p>38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equipamentos de informática e audiovisual para o curso de programação de jogos digitais do SENA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3">
            <text:p>40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Presencial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especializada na prestação de serviços, sob demanda, para organização de eventos das instituições SESI e SENAI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3">
            <text:p>41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Em andamento</text:p>
          </table:table-cell>
          <table:table-cell office:value-type="string" table:style-name="ce15">
            <text:p>contratação de empresa especializada na prestação de serviços de agenciamento de viagens, hospedagens, seguro viagem, visto em passaporte e locação de veículos em território internacional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3">
            <text:p>42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Contratação de empresa para fornecimento de equipamentos de medicina, de nutrição, de engenharia do trabalho e das atividades físico-esportivas e eventos para atender a unidade de SS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3">
            <text:p>44.22</text:p>
          </table:table-cell>
          <table:table-cell office:value-type="string" table:style-name="ce24">
            <text:p>SESI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cluído</text:p>
          </table:table-cell>
          <table:table-cell office:value-type="string" table:style-name="ce15">
            <text:p>Aquisição de material de limpeza para atender as unidades SESI e SENAI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27">
            <text:p>45.22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contratação de empresa para a prestação de serviços de manutenção e de suporte técnico para o sistema ERP Dynamics</text:p>
          </table:table-cell>
          <table:table-cell table:number-columns-repeated="16378"/>
        </table:table-row>
        <table:table-row table:style-name="ro13">
          <table:table-cell/>
          <table:table-cell table:number-columns-repeated="2" table:style-name="ce28"/>
          <table:table-cell table:style-name="ce2"/>
          <table:table-cell table:style-name="ce28"/>
          <table:table-cell table:number-columns-repeated="16379" table:style-name="ce2"/>
        </table:table-row>
        <table:table-row table:style-name="ro13">
          <table:table-cell/>
          <table:table-cell office:value-type="string" table:style-name="ce16">
            <text:p>Notas:</text:p>
          </table:table-cell>
          <table:table-cell table:number-columns-repeated="16382" table:style-name="ce2"/>
        </table:table-row>
        <table:table-row table:number-rows-repeated="4" table:style-name="ro13">
          <table:table-cell/>
          <table:table-cell table:style-name="ce17"/>
          <table:table-cell table:number-columns-repeated="16382"/>
        </table:table-row>
        <table:table-row table:style-name="ro13">
          <table:table-cell/>
          <table:table-cell office:value-type="string" table:style-name="ce17">
            <text:p>SESI DR AP</text:p>
          </table:table-cell>
          <table:table-cell table:number-columns-repeated="16382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Print_Area" table:cell-range-address="Convênios_SESI.$B$1:Convênios_SESI.$F$55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orena</meta:initial-creator>
    <dc:creator>ANA KAROLINA NOGUEIRA DE MONTALVAO</dc:creator>
    <meta:creation-date>2017-02-13T13:46:54Z</meta:creation-date>
    <dc:date>2023-02-17T20:34:52Z</dc:date>
    <meta:print-date>2023-02-17T20:34:24Z</meta:print-date>
  </office:meta>
</office:document-meta>
</file>