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" style:data-style-name="N39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9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V_237_rgula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5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11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32_11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3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5" table:default-cell-style-name="ce6"/>
        <table:table-column table:style-name="co8" table:default-cell-style-name="ce8"/>
        <table:table-column table:style-name="co9" table:number-columns-repeated="16371" table:default-cell-style-name="ce6"/>
        <table:table-row table:style-name="ro1">
          <table:table-cell office:value-type="string" table:style-name="ce2">
            <text:p>SERVIÇO SOCIAL DA INDÚSTRIA - SESI/DR-AP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CNPJ: 03.775.620/0001-90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DEMONSTRAÇÃO DAS VARIAÇÕES PATRIMONIAIS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Exercícios findos em 31 de dezembro de 2022 e 31 de dezembro 2021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1">
          <table:table-cell office:value-type="string" table:style-name="ce17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1">
          <table:table-cell table:style-name="ce17"/>
          <table:table-cell table:style-name="ce3"/>
          <table:table-cell table:number-columns-repeated="5" table:style-name="ce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5" table:style-name="ce11"/>
          <table:table-cell table:style-name="ce22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office:value-type="float" office:value="2022" table:style-name="ce24">
            <text:p>2022</text:p>
          </table:table-cell>
          <table:table-cell table:style-name="ce25"/>
          <table:table-cell office:value-type="float" office:value="2021" table:style-name="ce24">
            <text:p>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DEPENDENTE DA EXECUÇÃO ORÇAMENTÁRIA</text:p>
          </table:table-cell>
          <table:table-cell table:style-name="ce3"/>
          <table:table-cell table:number-columns-repeated="4" table:style-name="ce21"/>
          <table:table-cell table:style-name="ce29"/>
          <table:table-cell table:style-name="ce30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4" table:style-name="ce21"/>
          <table:table-cell table:style-name="ce29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ORÇAMENTÁRIAS</text:p>
          </table:table-cell>
          <table:table-cell office:value-type="string" table:style-name="ce32">
            <text:p>NE</text:p>
          </table:table-cell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4">
            <text:p><text:s/>Receitas</text:p>
          </table:table-cell>
          <table:table-cell table:style-name="ce3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<text:s text:c="4"/>Receitas Correntes<text:s/></text:p>
          </table:table-cell>
          <table:table-cell table:style-name="ce3"/>
          <table:table-cell office:value-type="float" office:value="19800499.890000001" table:formula="of:=SUM([.C14:.C17])" table:style-name="ce35">
            <text:p><text:s/>19.800.499,89<text:s/></text:p>
          </table:table-cell>
          <table:table-cell table:style-name="ce36"/>
          <table:table-cell office:value-type="float" office:value="13683265.789999999" table:formula="of:=SUM([.E14:.E17])" table:style-name="ce35">
            <text:p><text:s/>13.683.265,79<text:s/></text:p>
          </table:table-cell>
          <table:table-cell table:style-name="ce36"/>
          <table:table-cell office:value-type="float" office:value="6117234.1000000015" table:formula="of:=SUM([.G14:.G17])" table:style-name="ce35">
            <text:p><text:s/>6.117.234,10<text:s/></text:p>
          </table:table-cell>
          <table:table-cell table:style-name="ce11"/>
          <table:table-cell table:style-name="ce37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Receitas de Contribuições</text:p>
          </table:table-cell>
          <table:table-cell office:value-type="float" office:value="17" table:style-name="ce39">
            <text:p>17</text:p>
          </table:table-cell>
          <table:table-cell office:value-type="float" office:value="3536817.47" table:style-name="ce40">
            <text:p><text:s/>3.536.817,47<text:s/></text:p>
          </table:table-cell>
          <table:table-cell table:style-name="ce40"/>
          <table:table-cell office:value-type="float" office:value="3535111.11" table:style-name="ce40">
            <text:p><text:s/>3.535.111,11<text:s/></text:p>
          </table:table-cell>
          <table:table-cell table:style-name="ce40"/>
          <table:table-cell office:value-type="float" office:value="1706.3600000003353" table:formula="of:=+[.C14]-[.E14]" table:style-name="ce40">
            <text:p><text:s/>1.706,36<text:s/></text:p>
          </table:table-cell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4">
          <table:table-cell office:value-type="string" table:style-name="ce38">
            <text:p>Receitas Financeiras</text:p>
          </table:table-cell>
          <table:table-cell office:value-type="float" office:value="18" table:style-name="ce39">
            <text:p>18</text:p>
          </table:table-cell>
          <table:table-cell office:value-type="float" office:value="622156.34" table:style-name="ce40">
            <text:p><text:s/>622.156,34<text:s/></text:p>
          </table:table-cell>
          <table:table-cell table:style-name="ce40"/>
          <table:table-cell office:value-type="float" office:value="245171.89" table:style-name="ce40">
            <text:p><text:s/>245.171,89<text:s/></text:p>
          </table:table-cell>
          <table:table-cell table:style-name="ce40"/>
          <table:table-cell office:value-type="float" office:value="376984.44999999995" table:formula="of:=+[.C15]-[.E15]" table:style-name="ce40">
            <text:p><text:s/>376.984,45<text:s/></text:p>
          </table:table-cell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4">
          <table:table-cell office:value-type="string" table:style-name="ce38">
            <text:p>Receitas de Serviços e Vendas</text:p>
          </table:table-cell>
          <table:table-cell office:value-type="float" office:value="19" table:style-name="ce41">
            <text:p>19</text:p>
          </table:table-cell>
          <table:table-cell office:value-type="float" office:value="13989211.49" table:style-name="ce42">
            <text:p><text:s/>13.989.211,49<text:s/></text:p>
          </table:table-cell>
          <table:table-cell table:style-name="ce42"/>
          <table:table-cell office:value-type="float" office:value="9129037.7599999998" table:style-name="ce42">
            <text:p><text:s/>9.129.037,76<text:s/></text:p>
          </table:table-cell>
          <table:table-cell table:style-name="ce42"/>
          <table:table-cell office:value-type="float" office:value="4860173.7300000004" table:formula="of:=+[.C16]-[.E16]" table:style-name="ce42">
            <text:p><text:s/>4.860.173,73<text:s/></text:p>
          </table:table-cell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4">
          <table:table-cell office:value-type="string" table:style-name="ce38">
            <text:p>Outras Receitas Correntes</text:p>
          </table:table-cell>
          <table:table-cell office:value-type="float" office:value="20" table:style-name="ce39">
            <text:p>20</text:p>
          </table:table-cell>
          <table:table-cell office:value-type="float" office:value="1652314.59" table:style-name="ce40">
            <text:p><text:s/>1.652.314,59<text:s/></text:p>
          </table:table-cell>
          <table:table-cell table:style-name="ce40"/>
          <table:table-cell office:value-type="float" office:value="773945.03" table:style-name="ce40">
            <text:p><text:s/>773.945,03<text:s/></text:p>
          </table:table-cell>
          <table:table-cell table:style-name="ce40"/>
          <table:table-cell office:value-type="float" office:value="878369.56" table:formula="of:=+[.C17]-[.E17]" table:style-name="ce40">
            <text:p><text:s/>878.369,56<text:s/></text:p>
          </table:table-cell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4">
          <table:table-cell table:style-name="ce23"/>
          <table:table-cell table:style-name="ce32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<text:s text:c="4"/>Transferências Correntes</text:p>
          </table:table-cell>
          <table:table-cell table:style-name="ce39"/>
          <table:table-cell office:value-type="float" office:value="13224032.279999999" table:formula="of:=SUM([.C20:.C21])" table:style-name="ce43">
            <text:p><text:s/>13.224.032,28<text:s/></text:p>
          </table:table-cell>
          <table:table-cell table:style-name="ce44"/>
          <table:table-cell office:value-type="float" office:value="10389127.27" table:formula="of:=SUM([.E20:.E21])" table:style-name="ce43">
            <text:p><text:s/>10.389.127,27<text:s/></text:p>
          </table:table-cell>
          <table:table-cell table:style-name="ce44"/>
          <table:table-cell office:value-type="float" office:value="2834905.0099999993" table:formula="of:=SUM([.G20:.G21])" table:style-name="ce43">
            <text:p><text:s/>2.834.905,01<text:s/></text:p>
          </table:table-cell>
          <table:table-cell table:style-name="ce21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Subvenções Regulamentares</text:p>
          </table:table-cell>
          <table:table-cell office:value-type="float" office:value="21" table:style-name="ce39">
            <text:p>21</text:p>
          </table:table-cell>
          <table:table-cell office:value-type="float" office:value="10523900.43" table:style-name="ce40">
            <text:p><text:s/>10.523.900,43<text:s/></text:p>
          </table:table-cell>
          <table:table-cell table:style-name="ce40"/>
          <table:table-cell office:value-type="float" office:value="8786200.2300000004" table:style-name="ce40">
            <text:p><text:s/>8.786.200,23<text:s/></text:p>
          </table:table-cell>
          <table:table-cell table:style-name="ce40"/>
          <table:table-cell office:value-type="float" office:value="1737700.1999999993" table:formula="of:=[.C20]-[.E20]" table:style-name="ce40">
            <text:p><text:s/>1.737.700,20<text:s/></text:p>
          </table:table-cell>
          <table:table-cell table:style-name="ce33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Apoios Financeiros</text:p>
          </table:table-cell>
          <table:table-cell office:value-type="float" office:value="22" table:style-name="ce32">
            <text:p>22</text:p>
          </table:table-cell>
          <table:table-cell office:value-type="float" office:value="2700131.85" table:style-name="ce40">
            <text:p><text:s/>2.700.131,85<text:s/></text:p>
          </table:table-cell>
          <table:table-cell table:style-name="ce40"/>
          <table:table-cell office:value-type="float" office:value="1602927.04" table:style-name="ce40">
            <text:p><text:s/>1.602.927,04<text:s/></text:p>
          </table:table-cell>
          <table:table-cell table:style-name="ce40"/>
          <table:table-cell office:value-type="float" office:value="1097204.81" table:formula="of:=[.C21]-[.E21]" table:style-name="ce40">
            <text:p><text:s/>1.097.204,81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38"/>
          <table:table-cell table:style-name="ce32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45">
            <text:p>Total Receitas Correntes</text:p>
          </table:table-cell>
          <table:table-cell table:style-name="ce32"/>
          <table:table-cell office:value-type="float" office:value="33024532.170000002" table:formula="of:=[.C13]+[.C19]" table:style-name="ce46">
            <text:p><text:s/>33.024.532,17<text:s/></text:p>
          </table:table-cell>
          <table:table-cell table:style-name="ce44"/>
          <table:table-cell office:value-type="float" office:value="24072393.059999999" table:formula="of:=[.E13]+[.E19]" table:style-name="ce46">
            <text:p><text:s/>24.072.393,06<text:s/></text:p>
          </table:table-cell>
          <table:table-cell table:style-name="ce44"/>
          <table:table-cell office:value-type="float" office:value="8952139.1100000013" table:formula="of:=[.G13]+[.G19]" table:style-name="ce46">
            <text:p><text:s/>8.952.139,11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47"/>
          <table:table-cell table:style-name="ce32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<text:s text:c="4"/>Receitas de Capital</text:p>
          </table:table-cell>
          <table:table-cell table:style-name="ce3"/>
          <table:table-cell office:value-type="float" office:value="0" table:formula="of:=SUM([.C26:.C29])" table:style-name="ce48">
            <text:p><text:s/>-<text:s/></text:p>
          </table:table-cell>
          <table:table-cell table:style-name="ce44"/>
          <table:table-cell office:value-type="float" office:value="299600" table:formula="of:=SUM([.E26:.E29])" table:style-name="ce43">
            <text:p><text:s/>299.600,00<text:s/></text:p>
          </table:table-cell>
          <table:table-cell table:style-name="ce44"/>
          <table:table-cell office:value-type="float" office:value="-299600" table:formula="of:=SUM([.G26:.G29])" table:style-name="ce43">
            <text:p><text:s/>(299.600,00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49">
            <text:p><text:s text:c="2"/>Operações de Crédito</text:p>
          </table:table-cell>
          <table:table-cell table:style-name="ce3"/>
          <table:table-cell office:value-type="float" office:value="0" table:style-name="ce50">
            <text:p><text:s/>-<text:s/></text:p>
          </table:table-cell>
          <table:table-cell table:style-name="ce40"/>
          <table:table-cell office:value-type="float" office:value="0" table:style-name="ce42">
            <text:p><text:s/>-00<text:s/></text:p>
          </table:table-cell>
          <table:table-cell table:style-name="ce40"/>
          <table:table-cell office:value-type="float" office:value="0" table:formula="of:=[.C26]-[.E26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49">
            <text:p><text:s text:c="2"/>Alienação de Bens</text:p>
          </table:table-cell>
          <table:table-cell table:style-name="ce3"/>
          <table:table-cell office:value-type="float" office:value="0" table:style-name="ce50">
            <text:p><text:s/>-<text:s/></text:p>
          </table:table-cell>
          <table:table-cell table:style-name="ce40"/>
          <table:table-cell office:value-type="float" office:value="299600" table:style-name="ce42">
            <text:p><text:s/>299.600,00<text:s/></text:p>
          </table:table-cell>
          <table:table-cell table:style-name="ce40"/>
          <table:table-cell office:value-type="float" office:value="-299600" table:formula="of:=[.C27]-[.E27]" table:style-name="ce40">
            <text:p><text:s/>(299.600,00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49">
            <text:p><text:s text:c="2"/>Amortizações</text:p>
          </table:table-cell>
          <table:table-cell table:style-name="ce3"/>
          <table:table-cell office:value-type="float" office:value="0" table:style-name="ce42">
            <text:p><text:s/>-00<text:s/></text:p>
          </table:table-cell>
          <table:table-cell table:style-name="ce40"/>
          <table:table-cell office:value-type="float" office:value="0" table:style-name="ce42">
            <text:p><text:s/>-00<text:s/></text:p>
          </table:table-cell>
          <table:table-cell table:style-name="ce40"/>
          <table:table-cell office:value-type="float" office:value="0" table:formula="of:=[.C28]-[.E28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49">
            <text:p><text:s text:c="2"/>Outras Receitas de Capital</text:p>
          </table:table-cell>
          <table:table-cell table:style-name="ce3"/>
          <table:table-cell office:value-type="float" office:value="0" table:style-name="ce42">
            <text:p><text:s/>-00<text:s/></text:p>
          </table:table-cell>
          <table:table-cell table:style-name="ce40"/>
          <table:table-cell office:value-type="float" office:value="0" table:style-name="ce42">
            <text:p><text:s/>-00<text:s/></text:p>
          </table:table-cell>
          <table:table-cell table:style-name="ce40"/>
          <table:table-cell office:value-type="float" office:value="0" table:formula="of:=[.C29]-[.E29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51"/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<text:s text:c="4"/>Transferências de Capital</text:p>
          </table:table-cell>
          <table:table-cell table:style-name="ce3"/>
          <table:table-cell office:value-type="float" office:value="1376734.46" table:formula="of:=SUM([.C32])" table:style-name="ce43">
            <text:p><text:s/>1.376.734,46<text:s/></text:p>
          </table:table-cell>
          <table:table-cell table:style-name="ce44"/>
          <table:table-cell office:value-type="float" office:value="3521728.46" table:formula="of:=SUM([.E32])" table:style-name="ce43">
            <text:p><text:s/>3.521.728,46<text:s/></text:p>
          </table:table-cell>
          <table:table-cell table:style-name="ce44"/>
          <table:table-cell office:value-type="float" office:value="-2144994" table:formula="of:=SUM([.G32])" table:style-name="ce43">
            <text:p><text:s/>(2.144.994,00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Subvenções Regulamentares</text:p>
          </table:table-cell>
          <table:table-cell table:style-name="ce3"/>
          <table:table-cell office:value-type="float" office:value="1376734.46" table:style-name="ce42">
            <text:p><text:s/>1.376.734,46<text:s/></text:p>
          </table:table-cell>
          <table:table-cell table:style-name="ce42"/>
          <table:table-cell office:value-type="float" office:value="3521728.46" table:style-name="ce42">
            <text:p><text:s/>3.521.728,46<text:s/></text:p>
          </table:table-cell>
          <table:table-cell table:style-name="ce42"/>
          <table:table-cell office:value-type="float" office:value="-2144994" table:formula="of:=[.C32]-[.E32]" table:style-name="ce42">
            <text:p><text:s/>(2.144.994,00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45">
            <text:p>Total Receitas de Capital</text:p>
          </table:table-cell>
          <table:table-cell table:style-name="ce19"/>
          <table:table-cell office:value-type="float" office:value="1376734.46" table:formula="of:=[.C25]+[.C31]" table:style-name="ce52">
            <text:p><text:s/>1.376.734,46<text:s/></text:p>
          </table:table-cell>
          <table:table-cell table:style-name="ce36"/>
          <table:table-cell office:value-type="float" office:value="3821328.46" table:formula="of:=[.E25]+[.E31]" table:style-name="ce52">
            <text:p><text:s/>3.821.328,46<text:s/></text:p>
          </table:table-cell>
          <table:table-cell table:style-name="ce36"/>
          <table:table-cell office:value-type="float" office:value="-2444594" table:formula="of:=[.G25]+[.G31]" table:style-name="ce52">
            <text:p><text:s/>(2.444.594,00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TOTAL ORÇAMENTÁRIAS</text:p>
          </table:table-cell>
          <table:table-cell table:style-name="ce3"/>
          <table:table-cell office:value-type="float" office:value="34401266.630000003" table:formula="of:=[.C23]+[.C34]" table:style-name="ce46">
            <text:p><text:s/>34.401.266,63<text:s/></text:p>
          </table:table-cell>
          <table:table-cell office:value-type="float" office:value="0" table:formula="of:=[.D23]+[.D34]" table:style-name="ce44">
            <text:p><text:s/>-00<text:s/></text:p>
          </table:table-cell>
          <table:table-cell office:value-type="float" office:value="27893721.52" table:formula="of:=[.E23]+[.E34]" table:style-name="ce46">
            <text:p><text:s/>27.893.721,52<text:s/></text:p>
          </table:table-cell>
          <table:table-cell office:value-type="float" office:value="0" table:formula="of:=[.F23]+[.F34]" table:style-name="ce44">
            <text:p><text:s/>-00<text:s/></text:p>
          </table:table-cell>
          <table:table-cell office:value-type="float" office:value="6507545.1100000013" table:formula="of:=[.G23]+[.G34]" table:style-name="ce46">
            <text:p><text:s/>6.507.545,11<text:s/></text:p>
          </table:table-cell>
          <table:table-cell table:style-name="ce53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EXTRAORÇAMENTÁRIAS</text:p>
          </table:table-cell>
          <table:table-cell table:style-name="ce3"/>
          <table:table-cell table:number-columns-repeated="5" table:style-name="ce42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4">
            <text:p>Variações Patrimoniais e Financeiras</text:p>
          </table:table-cell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4">
            <text:p><text:s text:c="2"/>Variações Patrimoniais<text:s/></text:p>
          </table:table-cell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<text:s text:c="2"/>Resultantes da Execução Orçamentária</text:p>
          </table:table-cell>
          <table:table-cell table:style-name="ce3"/>
          <table:table-cell office:value-type="float" office:value="8073499.8599999994" table:formula="of:=SUM([.C42:.C48])" table:style-name="ce43">
            <text:p><text:s/>8.073.499,86<text:s/></text:p>
          </table:table-cell>
          <table:table-cell table:style-name="ce44"/>
          <table:table-cell office:value-type="float" office:value="4986925.21" table:formula="of:=SUM([.E42:.E48])" table:style-name="ce43">
            <text:p><text:s/>4.986.925,21<text:s/></text:p>
          </table:table-cell>
          <table:table-cell table:style-name="ce44"/>
          <table:table-cell office:value-type="float" office:value="3086574.65" table:formula="of:=SUM([.G42:.G48])" table:style-name="ce43">
            <text:p><text:s/>3.086.574,65<text:s/></text:p>
          </table:table-cell>
          <table:table-cell table:style-name="ce55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Aquisição de bens imóveis</text:p>
          </table:table-cell>
          <table:table-cell table:style-name="ce3"/>
          <table:table-cell office:value-type="float" office:value="4990320.1399999997" table:style-name="ce40">
            <text:p><text:s/>4.990.320,14<text:s/></text:p>
          </table:table-cell>
          <table:table-cell table:style-name="ce40"/>
          <table:table-cell office:value-type="float" office:value="2855662.02" table:style-name="ce40">
            <text:p><text:s/>2.855.662,02<text:s/></text:p>
          </table:table-cell>
          <table:table-cell table:style-name="ce40"/>
          <table:table-cell office:value-type="float" office:value="2134658.1199999996" table:formula="of:=[.C42]-[.E42]" table:style-name="ce40">
            <text:p><text:s/>2.134.658,12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Aquisição de bens móveis</text:p>
          </table:table-cell>
          <table:table-cell table:style-name="ce3"/>
          <table:table-cell office:value-type="float" office:value="3083179.72" table:style-name="ce42">
            <text:p><text:s/>3.083.179,72<text:s/></text:p>
          </table:table-cell>
          <table:table-cell table:style-name="ce40"/>
          <table:table-cell office:value-type="float" office:value="2131263.19" table:style-name="ce40">
            <text:p><text:s/>2.131.263,19<text:s/></text:p>
          </table:table-cell>
          <table:table-cell table:style-name="ce40"/>
          <table:table-cell office:value-type="float" office:value="951916.53000000026" table:formula="of:=[.C43]-[.E43]" table:style-name="ce40">
            <text:p><text:s/>951.916,53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Aquisição de bens intangíveis</text:p>
          </table:table-cell>
          <table:table-cell table:style-name="ce3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44]-[.E44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Aquisição de investimentos</text:p>
          </table:table-cell>
          <table:table-cell table:style-name="ce3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45]-[.E45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Construções em andamento</text:p>
          </table:table-cell>
          <table:table-cell table:style-name="ce3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46]-[.E46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Baixa de empréstimos e financiamentos</text:p>
          </table:table-cell>
          <table:table-cell table:style-name="ce3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47]-[.E47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Outras variações patrimoniais</text:p>
          </table:table-cell>
          <table:table-cell table:style-name="ce3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48]-[.E48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6">
            <text:p>Independentes da Execução Orçamentária</text:p>
          </table:table-cell>
          <table:table-cell table:style-name="ce3"/>
          <table:table-cell office:value-type="float" office:value="839318.67" table:formula="of:=SUM([.C51:.C60])" table:style-name="ce43">
            <text:p><text:s/>839.318,67<text:s/></text:p>
          </table:table-cell>
          <table:table-cell table:style-name="ce44"/>
          <table:table-cell office:value-type="float" office:value="608272.42000000004" table:formula="of:=SUM([.E51:.E60])" table:style-name="ce43">
            <text:p><text:s/>608.272,42<text:s/></text:p>
          </table:table-cell>
          <table:table-cell table:style-name="ce44"/>
          <table:table-cell office:value-type="float" office:value="231046.25000000006" table:formula="of:=SUM([.G51:.G60])" table:style-name="ce43">
            <text:p><text:s/>231.046,25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Incorporação de bens imóvei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51]-[.E51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Incorporação de bens móvei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52]-[.E52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Incorporação de bens intangívei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53]-[.E53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Incorporação de investimento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54]-[.E54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Reavaliação de bens imóvei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55]-[.E55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Reavaliação de bens móvei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56]-[.E56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Baixa de depreciação de bens imóveis</text:p>
          </table:table-cell>
          <table:table-cell table:style-name="ce3"/>
          <table:table-cell office:value-type="float" office:value="0" table:style-name="ce57">
            <text:p><text:s/>-<text:s/></text:p>
          </table:table-cell>
          <table:table-cell table:style-name="ce44"/>
          <table:table-cell office:value-type="float" office:value="8905.06" table:style-name="ce58">
            <text:p><text:s/>8.905,06<text:s/></text:p>
          </table:table-cell>
          <table:table-cell table:style-name="ce44"/>
          <table:table-cell office:value-type="float" office:value="-8905.06" table:formula="of:=[.C57]-[.E57]" table:style-name="ce44">
            <text:p><text:s/>(8.905,06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Baixa de depreciação de bens móveis</text:p>
          </table:table-cell>
          <table:table-cell table:style-name="ce3"/>
          <table:table-cell office:value-type="float" office:value="839318.67" table:style-name="ce59">
            <text:p><text:s/>839.318,67<text:s/></text:p>
          </table:table-cell>
          <table:table-cell table:style-name="ce40"/>
          <table:table-cell office:value-type="float" office:value="599367.36" table:style-name="ce58">
            <text:p><text:s/>599.367,36<text:s/></text:p>
          </table:table-cell>
          <table:table-cell table:style-name="ce40"/>
          <table:table-cell office:value-type="float" office:value="239951.31000000006" table:formula="of:=[.C58]-[.E58]" table:style-name="ce44">
            <text:p><text:s/>239.951,31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Baixa de amortização de bens intangívei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formula="of:=[.C59]-[.E59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Outras variações patrimoniai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formula="of:=[.C60]-[.E60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38"/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Variações Financeiras</text:p>
          </table:table-cell>
          <table:table-cell table:style-name="ce3"/>
          <table:table-cell table:style-name="ce44"/>
          <table:table-cell table:style-name="ce40"/>
          <table:table-cell table:style-name="ce44"/>
          <table:table-cell table:number-columns-repeated="2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<text:s text:c="2"/>Inscrições - Ativo</text:p>
          </table:table-cell>
          <table:table-cell table:style-name="ce3"/>
          <table:table-cell office:value-type="float" office:value="406790.7" table:formula="of:=SUM([.C64:.C69])" table:style-name="ce43">
            <text:p><text:s/>406.790,70<text:s/></text:p>
          </table:table-cell>
          <table:table-cell table:style-name="ce44"/>
          <table:table-cell office:value-type="float" office:value="509012.05000000005" table:formula="of:=SUM([.E64:.E69])" table:style-name="ce43">
            <text:p><text:s/>509.012,05<text:s/></text:p>
          </table:table-cell>
          <table:table-cell table:style-name="ce44"/>
          <table:table-cell office:value-type="float" office:value="-102221.35" table:formula="of:=SUM([.G64:.G69])" table:style-name="ce43">
            <text:p><text:s/>(102.221,35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Disponível</text:p>
          </table:table-cell>
          <table:table-cell table:style-name="ce3"/>
          <table:table-cell office:value-type="float" office:value="0" table:style-name="ce60">
            <text:p><text:s/>-00<text:s/></text:p>
          </table:table-cell>
          <table:table-cell table:style-name="ce40"/>
          <table:table-cell office:value-type="float" office:value="0" table:style-name="ce61">
            <text:p><text:s/>-00<text:s/></text:p>
          </table:table-cell>
          <table:table-cell table:style-name="ce40"/>
          <table:table-cell office:value-type="float" office:value="0" table:formula="of:=[.C64]-[.E64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Créditos a receber</text:p>
          </table:table-cell>
          <table:table-cell table:style-name="ce3"/>
          <table:table-cell office:value-type="float" office:value="15112.69" table:style-name="ce60">
            <text:p><text:s/>15.112,69<text:s/></text:p>
          </table:table-cell>
          <table:table-cell table:style-name="ce40"/>
          <table:table-cell office:value-type="float" office:value="97203.41" table:style-name="ce58">
            <text:p><text:s/>97.203,41<text:s/></text:p>
          </table:table-cell>
          <table:table-cell table:style-name="ce40"/>
          <table:table-cell office:value-type="float" office:value="-82090.720000000001" table:formula="of:=[.C65]-[.E65]" table:style-name="ce40">
            <text:p><text:s/>(82.090,72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Estoque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formula="of:=[.C66]-[.E66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Despesas antecipada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formula="of:=[.C67]-[.E67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8">
            <text:p>Créditos e valores</text:p>
          </table:table-cell>
          <table:table-cell table:style-name="ce3"/>
          <table:table-cell office:value-type="float" office:value="391678.01" table:style-name="ce59">
            <text:p><text:s/>391.678,01<text:s/></text:p>
          </table:table-cell>
          <table:table-cell table:style-name="ce40"/>
          <table:table-cell office:value-type="float" office:value="411808.64" table:style-name="ce58">
            <text:p><text:s/>411.808,64<text:s/></text:p>
          </table:table-cell>
          <table:table-cell table:style-name="ce40"/>
          <table:table-cell office:value-type="float" office:value="-20130.630000000005" table:formula="of:=[.C68]-[.E68]" table:style-name="ce40">
            <text:p><text:s/>(20.130,63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8">
            <text:p>Outras inscrições ativa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style-name="ce44">
            <text:p><text:s/>-00<text:s/></text:p>
          </table:table-cell>
          <table:table-cell table:style-name="ce40"/>
          <table:table-cell office:value-type="float" office:value="0" table:formula="of:=[.C69]-[.E69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<text:s text:c="2"/>Cancelamentos - Passivo</text:p>
          </table:table-cell>
          <table:table-cell table:style-name="ce3"/>
          <table:table-cell office:value-type="float" office:value="42097.62" table:formula="of:=SUM([.C72])" table:style-name="ce43">
            <text:p><text:s/>42.097,62<text:s/></text:p>
          </table:table-cell>
          <table:table-cell table:style-name="ce40"/>
          <table:table-cell office:value-type="float" office:value="3477.18" table:formula="of:=SUM([.E72])" table:style-name="ce43">
            <text:p><text:s/>3.477,18<text:s/></text:p>
          </table:table-cell>
          <table:table-cell table:style-name="ce40"/>
          <table:table-cell office:value-type="float" office:value="38620.44" table:formula="of:=SUM([.G72])" table:style-name="ce43">
            <text:p><text:s/>38.620,44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23">
            <text:p><text:s text:c="9"/>Obrigações a pagar</text:p>
          </table:table-cell>
          <table:table-cell table:style-name="ce3"/>
          <table:table-cell office:value-type="float" office:value="42097.62" table:style-name="ce59">
            <text:p><text:s/>42.097,62<text:s/></text:p>
          </table:table-cell>
          <table:table-cell table:style-name="ce40"/>
          <table:table-cell office:value-type="float" office:value="3477.18" table:style-name="ce58">
            <text:p><text:s/>3.477,18<text:s/></text:p>
          </table:table-cell>
          <table:table-cell table:style-name="ce40"/>
          <table:table-cell office:value-type="float" office:value="38620.44" table:formula="of:=[.C72]-[.E72]" table:style-name="ce40">
            <text:p><text:s/>38.620,44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<text:s text:c="2"/>Receitas Extraorçamentárias</text:p>
          </table:table-cell>
          <table:table-cell table:style-name="ce3"/>
          <table:table-cell office:value-type="float" office:value="0" table:style-name="ce62">
            <text:p><text:s/>-<text:s/></text:p>
          </table:table-cell>
          <table:table-cell table:style-name="ce63"/>
          <table:table-cell office:value-type="float" office:value="0" table:style-name="ce62">
            <text:p><text:s/>-<text:s/></text:p>
          </table:table-cell>
          <table:table-cell table:style-name="ce63"/>
          <table:table-cell office:value-type="float" office:value="0" table:style-name="ce62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5"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TOTAL EXTRAORÇAMENTÁRIAS</text:p>
          </table:table-cell>
          <table:table-cell table:style-name="ce3"/>
          <table:table-cell office:value-type="float" office:value="9361706.8499999978" table:formula="of:=[.C41]+[.C50]+[.C63]+[.C71]+[.C74]" table:style-name="ce46">
            <text:p><text:s/>9.361.706,85<text:s/></text:p>
          </table:table-cell>
          <table:table-cell table:style-name="ce46"/>
          <table:table-cell office:value-type="float" office:value="6107686.8599999994" table:formula="of:=[.E41]+[.E50]+[.E63]+[.E71]+[.E74]" table:style-name="ce46">
            <text:p><text:s/>6.107.686,86<text:s/></text:p>
          </table:table-cell>
          <table:table-cell table:style-name="ce46"/>
          <table:table-cell office:value-type="float" office:value="3254019.9899999998" table:formula="of:=[.G41]+[.G50]+[.G63]+[.G71]+[.G74]" table:style-name="ce46">
            <text:p><text:s/>3.254.019,99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18"/>
          <table:table-cell table:style-name="ce3"/>
          <table:table-cell table:number-columns-repeated="5" table:style-name="ce44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TOTAL DAS VARIAÇÕES ATIVAS</text:p>
          </table:table-cell>
          <table:table-cell table:style-name="ce64"/>
          <table:table-cell office:value-type="float" office:value="43762973.480000004" table:formula="of:=[.C36]+[.C76]" table:style-name="ce46">
            <text:p><text:s/>43.762.973,48<text:s/></text:p>
          </table:table-cell>
          <table:table-cell table:style-name="ce44"/>
          <table:table-cell office:value-type="float" office:value="34001408.379999995" table:formula="of:=[.E36]+[.E76]" table:style-name="ce46">
            <text:p><text:s/>34.001.408,38<text:s/></text:p>
          </table:table-cell>
          <table:table-cell table:style-name="ce44"/>
          <table:table-cell office:value-type="float" office:value="9761565.1000000015" table:formula="of:=[.G36]+[.G76]" table:style-name="ce46">
            <text:p><text:s/>9.761.565,10<text:s/></text:p>
          </table:table-cell>
          <table:table-cell table:style-name="ce11"/>
          <table:table-cell table:style-name="ce65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style-name="ce66"/>
          <table:table-cell table:style-name="ce21"/>
          <table:table-cell table:style-name="ce66"/>
          <table:table-cell table:style-name="ce21"/>
          <table:table-cell table:style-name="ce29"/>
          <table:table-cell table:number-columns-repeated="3" table:style-name="ce11"/>
          <table:table-cell table:style-name="ce67"/>
          <table:table-cell table:style-name="ce11"/>
          <table:table-cell table:style-name="ce67"/>
          <table:table-cell table:number-columns-repeated="16371" table:style-name="ce11"/>
        </table:table-row>
        <table:table-row table:style-name="ro4">
          <table:table-cell office:value-type="string" table:number-columns-spanned="3" table:number-rows-spanned="1" table:style-name="ce106">
            <text:p>As notas explicativas integram as demonstrações contábeis</text:p>
          </table:table-cell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70"/>
          <table:table-cell table:number-columns-repeated="16377" table:style-name="ce11"/>
        </table:table-row>
        <table:table-row table:number-rows-repeated="2" table:style-name="ro4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number-columns-repeated="16377" table:style-name="ce11"/>
        </table:table-row>
        <table:table-row table:style-name="ro4">
          <table:table-cell table:style-name="ce18"/>
          <table:table-cell table:style-name="ce32"/>
          <table:table-cell office:value-type="float" office:value="2022" table:style-name="ce24">
            <text:p>2022</text:p>
          </table:table-cell>
          <table:table-cell table:style-name="ce77"/>
          <table:table-cell office:value-type="float" office:value="2021" table:style-name="ce24">
            <text:p>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DEPENDENTE DA EXECUÇÃO ORÇAMENTÁRIA</text:p>
          </table:table-cell>
          <table:table-cell office:value-type="string" table:style-name="ce32">
            <text:p>NE</text:p>
          </table:table-cell>
          <table:table-cell table:style-name="ce21"/>
          <table:table-cell table:style-name="ce78"/>
          <table:table-cell table:style-name="ce21"/>
          <table:table-cell table:style-name="ce78"/>
          <table:table-cell table:style-name="ce29"/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18"/>
          <table:table-cell table:style-name="ce79"/>
          <table:table-cell table:style-name="ce21"/>
          <table:table-cell table:style-name="ce78"/>
          <table:table-cell table:style-name="ce21"/>
          <table:table-cell table:style-name="ce78"/>
          <table:table-cell table:style-name="ce29"/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ORÇAMENTÁRIAS</text:p>
          </table:table-cell>
          <table:table-cell table:style-name="ce79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4">
            <text:p>Despesas</text:p>
          </table:table-cell>
          <table:table-cell table:style-name="ce79"/>
          <table:table-cell table:style-name="ce21"/>
          <table:table-cell table:style-name="ce78"/>
          <table:table-cell table:style-name="ce21"/>
          <table:table-cell table:style-name="ce78"/>
          <table:table-cell table:style-name="ce29"/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4">
            <text:p><text:s text:c="3"/>Despesas Correntes</text:p>
          </table:table-cell>
          <table:table-cell table:style-name="ce79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45">
            <text:p>Aplicações Diretas</text:p>
          </table:table-cell>
          <table:table-cell table:style-name="ce79"/>
          <table:table-cell office:value-type="float" office:value="24452126.309999995" table:formula="of:=SUM([.C90:.C98])" table:style-name="ce43">
            <text:p><text:s/>24.452.126,31<text:s/></text:p>
          </table:table-cell>
          <table:table-cell table:style-name="ce44"/>
          <table:table-cell office:value-type="float" office:value="19378655.43" table:formula="of:=SUM([.E90:.E98])" table:style-name="ce43">
            <text:p><text:s/>19.378.655,43<text:s/></text:p>
          </table:table-cell>
          <table:table-cell table:style-name="ce44"/>
          <table:table-cell office:value-type="float" office:value="5073470.88" table:formula="of:=SUM([.G90:.G98])" table:style-name="ce43">
            <text:p><text:s/>5.073.470,88<text:s/></text:p>
          </table:table-cell>
          <table:table-cell table:style-name="ce11"/>
          <table:table-cell table:style-name="ce30"/>
          <table:table-cell table:style-name="ce11"/>
          <table:table-cell table:style-name="ce67"/>
          <table:table-cell table:style-name="ce11"/>
          <table:table-cell table:style-name="ce67"/>
          <table:table-cell table:number-columns-repeated="16371" table:style-name="ce11"/>
        </table:table-row>
        <table:table-row table:style-name="ro4">
          <table:table-cell office:value-type="string" table:style-name="ce80">
            <text:p>Pessoal e Encargos Sociais</text:p>
          </table:table-cell>
          <table:table-cell table:style-name="ce79"/>
          <table:table-cell office:value-type="float" office:value="14097843.17" table:style-name="ce59">
            <text:p><text:s/>14.097.843,17<text:s/></text:p>
          </table:table-cell>
          <table:table-cell table:style-name="ce21"/>
          <table:table-cell office:value-type="float" office:value="11627981.83" table:style-name="ce58">
            <text:p><text:s/>11.627.981,83<text:s/></text:p>
          </table:table-cell>
          <table:table-cell table:style-name="ce21"/>
          <table:table-cell office:value-type="float" office:value="2469861.34" table:formula="of:=[.C90]-[.E90]" table:style-name="ce40">
            <text:p><text:s/>2.469.861,34<text:s/></text:p>
          </table:table-cell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Ocupação e Utilidades</text:p>
          </table:table-cell>
          <table:table-cell table:style-name="ce79"/>
          <table:table-cell office:value-type="float" office:value="542860.59" table:style-name="ce59">
            <text:p><text:s/>542.860,59<text:s/></text:p>
          </table:table-cell>
          <table:table-cell table:style-name="ce21"/>
          <table:table-cell office:value-type="float" office:value="445206.11" table:style-name="ce58">
            <text:p><text:s/>445.206,11<text:s/></text:p>
          </table:table-cell>
          <table:table-cell table:style-name="ce21"/>
          <table:table-cell office:value-type="float" office:value="97654.479999999981" table:formula="of:=[.C91]-[.E91]" table:style-name="ce40">
            <text:p><text:s/>97.654,48<text:s/></text:p>
          </table:table-cell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Materiais</text:p>
          </table:table-cell>
          <table:table-cell table:style-name="ce79"/>
          <table:table-cell office:value-type="float" office:value="1442686.56" table:style-name="ce59">
            <text:p><text:s/>1.442.686,56<text:s/></text:p>
          </table:table-cell>
          <table:table-cell table:style-name="ce21"/>
          <table:table-cell office:value-type="float" office:value="2054357.58" table:style-name="ce58">
            <text:p><text:s/>2.054.357,58<text:s/></text:p>
          </table:table-cell>
          <table:table-cell table:style-name="ce21"/>
          <table:table-cell office:value-type="float" office:value="-611671.02" table:formula="of:=[.C92]-[.E92]" table:style-name="ce40">
            <text:p><text:s/>(611.671,02)</text:p>
          </table:table-cell>
          <table:table-cell table:style-name="ce11"/>
          <table:table-cell table:style-name="ce30"/>
          <table:table-cell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Transporte e Viagens</text:p>
          </table:table-cell>
          <table:table-cell table:style-name="ce79"/>
          <table:table-cell office:value-type="float" office:value="443478.74" table:style-name="ce59">
            <text:p><text:s/>443.478,74<text:s/></text:p>
          </table:table-cell>
          <table:table-cell table:style-name="ce21"/>
          <table:table-cell office:value-type="float" office:value="127016.6" table:style-name="ce58">
            <text:p><text:s/>127.016,60<text:s/></text:p>
          </table:table-cell>
          <table:table-cell table:style-name="ce21"/>
          <table:table-cell office:value-type="float" office:value="316462.14" table:formula="of:=[.C93]-[.E93]" table:style-name="ce40">
            <text:p><text:s/>316.462,14<text:s/></text:p>
          </table:table-cell>
          <table:table-cell table:style-name="ce11"/>
          <table:table-cell table:style-name="ce31"/>
          <table:table-cell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Material de Distribuição Gratuita</text:p>
          </table:table-cell>
          <table:table-cell table:style-name="ce79"/>
          <table:table-cell office:value-type="float" office:value="145316.26999999999" table:style-name="ce59">
            <text:p><text:s/>145.316,27<text:s/></text:p>
          </table:table-cell>
          <table:table-cell table:style-name="ce21"/>
          <table:table-cell office:value-type="float" office:value="142087.01999999999" table:style-name="ce58">
            <text:p><text:s/>142.087,02<text:s/></text:p>
          </table:table-cell>
          <table:table-cell table:style-name="ce21"/>
          <table:table-cell office:value-type="float" office:value="3229.25" table:formula="of:=[.C94]-[.E94]" table:style-name="ce40">
            <text:p><text:s/>3.229,25<text:s/></text:p>
          </table:table-cell>
          <table:table-cell table:style-name="ce11"/>
          <table:table-cell table:style-name="ce31"/>
          <table:table-cell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Serviços de Terceiros</text:p>
          </table:table-cell>
          <table:table-cell office:value-type="float" office:value="23" table:style-name="ce32">
            <text:p>23</text:p>
          </table:table-cell>
          <table:table-cell office:value-type="float" office:value="5396684.0700000003" table:style-name="ce59">
            <text:p><text:s/>5.396.684,07<text:s/></text:p>
          </table:table-cell>
          <table:table-cell table:style-name="ce21"/>
          <table:table-cell office:value-type="float" office:value="4083765.91" table:style-name="ce58">
            <text:p><text:s/>4.083.765,91<text:s/></text:p>
          </table:table-cell>
          <table:table-cell table:style-name="ce21"/>
          <table:table-cell office:value-type="float" office:value="1312918.1600000001" table:formula="of:=[.C95]-[.E95]" table:style-name="ce40">
            <text:p><text:s/>1.312.918,16<text:s/></text:p>
          </table:table-cell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Despesas Financeiras</text:p>
          </table:table-cell>
          <table:table-cell office:value-type="float" office:value="24" table:style-name="ce32">
            <text:p>24</text:p>
          </table:table-cell>
          <table:table-cell office:value-type="float" office:value="1663657.09" table:style-name="ce59">
            <text:p><text:s/>1.663.657,09<text:s/></text:p>
          </table:table-cell>
          <table:table-cell table:style-name="ce21"/>
          <table:table-cell office:value-type="float" office:value="501087.1" table:style-name="ce58">
            <text:p><text:s/>501.087,10<text:s/></text:p>
          </table:table-cell>
          <table:table-cell table:style-name="ce21"/>
          <table:table-cell office:value-type="float" office:value="1162569.9900000002" table:formula="of:=[.C96]-[.E96]" table:style-name="ce40">
            <text:p><text:s/>1.162.569,99<text:s/></text:p>
          </table:table-cell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Impostos, Taxas e Contribuições</text:p>
          </table:table-cell>
          <table:table-cell table:style-name="ce79"/>
          <table:table-cell office:value-type="float" office:value="37888.33" table:style-name="ce59">
            <text:p><text:s/>37.888,33<text:s/></text:p>
          </table:table-cell>
          <table:table-cell table:style-name="ce21"/>
          <table:table-cell office:value-type="float" office:value="9511" table:style-name="ce58">
            <text:p><text:s/>9.511,00<text:s/></text:p>
          </table:table-cell>
          <table:table-cell table:style-name="ce21"/>
          <table:table-cell office:value-type="float" office:value="28377.33" table:formula="of:=[.C97]-[.E97]" table:style-name="ce40">
            <text:p><text:s/>28.377,33<text:s/></text:p>
          </table:table-cell>
          <table:table-cell table:number-columns-repeated="3" table:style-name="ce11"/>
          <table:table-cell table:style-name="ce6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Despesas Diversas</text:p>
          </table:table-cell>
          <table:table-cell table:style-name="ce79"/>
          <table:table-cell office:value-type="float" office:value="681711.49" table:style-name="ce59">
            <text:p><text:s/>681.711,49<text:s/></text:p>
          </table:table-cell>
          <table:table-cell table:style-name="ce21"/>
          <table:table-cell office:value-type="float" office:value="387642.28" table:style-name="ce58">
            <text:p><text:s/>387.642,28<text:s/></text:p>
          </table:table-cell>
          <table:table-cell table:style-name="ce21"/>
          <table:table-cell office:value-type="float" office:value="294069.20999999996" table:formula="of:=[.C98]-[.E98]" table:style-name="ce40">
            <text:p><text:s/>294.069,21<text:s/></text:p>
          </table:table-cell>
          <table:table-cell table:number-columns-repeated="5"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79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number-columns-repeated="5"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45">
            <text:p>Transferências Correntes</text:p>
          </table:table-cell>
          <table:table-cell table:style-name="ce79"/>
          <table:table-cell office:value-type="float" office:value="132000" table:formula="of:=SUM([.C101:.C106])" table:style-name="ce43">
            <text:p><text:s/>132.000,00<text:s/></text:p>
          </table:table-cell>
          <table:table-cell table:style-name="ce78"/>
          <table:table-cell office:value-type="float" office:value="132000" table:formula="of:=SUM([.E101:.E106])" table:style-name="ce43">
            <text:p><text:s/>132.000,00<text:s/></text:p>
          </table:table-cell>
          <table:table-cell table:style-name="ce78"/>
          <table:table-cell office:value-type="float" office:value="0" table:formula="of:=[.G101]+[.G102]+[.G103]+[.G104]+[.G105]+[.G106]" table:style-name="ce48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0">
            <text:p><text:s/>Contribuições Regulamentares</text:p>
          </table:table-cell>
          <table:table-cell table:style-name="ce79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formula="of:=[.C101]-[.E101]" table:style-name="ce63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0">
            <text:p><text:s/>Subvenções Regulamentares</text:p>
          </table:table-cell>
          <table:table-cell table:style-name="ce79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formula="of:=[.C102]-[.E102]" table:style-name="ce63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0">
            <text:p><text:s/>Convênios</text:p>
          </table:table-cell>
          <table:table-cell table:style-name="ce79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formula="of:=[.C103]-[.E103]" table:style-name="ce63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0">
            <text:p><text:s/>Apoios Financeiros</text:p>
          </table:table-cell>
          <table:table-cell table:style-name="ce79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formula="of:=[.C104]-[.E104]" table:style-name="ce63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0">
            <text:p><text:s/>Auxílios a Terceiros</text:p>
          </table:table-cell>
          <table:table-cell table:style-name="ce79"/>
          <table:table-cell office:value-type="float" office:value="132000" table:style-name="ce59">
            <text:p><text:s/>132.000,00<text:s/></text:p>
          </table:table-cell>
          <table:table-cell table:style-name="ce21"/>
          <table:table-cell office:value-type="float" office:value="132000" table:style-name="ce59">
            <text:p><text:s/>132.000,00<text:s/></text:p>
          </table:table-cell>
          <table:table-cell table:style-name="ce21"/>
          <table:table-cell office:value-type="float" office:value="0" table:formula="of:=[.C105]-[.E105]" table:style-name="ce63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0">
            <text:p><text:s/>Contribuições Associativas e Filiação</text:p>
          </table:table-cell>
          <table:table-cell table:style-name="ce79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style-name="ce42">
            <text:p><text:s/>-00<text:s/></text:p>
          </table:table-cell>
          <table:table-cell table:style-name="ce21"/>
          <table:table-cell office:value-type="float" office:value="0" table:formula="of:=[.C106]-[.E106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79"/>
          <table:table-cell table:style-name="ce20"/>
          <table:table-cell table:style-name="ce21"/>
          <table:table-cell table:style-name="ce20"/>
          <table:table-cell table:style-name="ce21"/>
          <table:table-cell table:style-name="ce42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Total Despesas Correntes</text:p>
          </table:table-cell>
          <table:table-cell table:style-name="ce3"/>
          <table:table-cell office:value-type="float" office:value="24584126.309999995" table:formula="of:=[.C89]+[.C100]" table:style-name="ce81">
            <text:p><text:s/>24.584.126,31<text:s/></text:p>
          </table:table-cell>
          <table:table-cell table:style-name="ce78"/>
          <table:table-cell office:value-type="float" office:value="19510655.43" table:formula="of:=[.E89]+[.E100]" table:style-name="ce81">
            <text:p><text:s/>19.510.655,43<text:s/></text:p>
          </table:table-cell>
          <table:table-cell table:style-name="ce78"/>
          <table:table-cell office:value-type="float" office:value="5073470.88" table:formula="of:=[.G89]+[.G100]" table:style-name="ce81">
            <text:p><text:s/>5.073.470,88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31"/>
          <table:table-cell table:style-name="ce3"/>
          <table:table-cell table:style-name="ce78"/>
          <table:table-cell table:style-name="ce21"/>
          <table:table-cell table:style-name="ce78"/>
          <table:table-cell table:style-name="ce21"/>
          <table:table-cell table:style-name="ce78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Despesas de Capital</text:p>
          </table:table-cell>
          <table:table-cell table:style-name="ce3"/>
          <table:table-cell office:value-type="float" office:value="7922548.2600000007" table:formula="of:=SUM([.C111:.C112])" table:style-name="ce35">
            <text:p><text:s/>7.922.548,26<text:s/></text:p>
          </table:table-cell>
          <table:table-cell table:style-name="ce78"/>
          <table:table-cell office:value-type="float" office:value="4987100.51" table:formula="of:=SUM([.E111:.E112])" table:style-name="ce35">
            <text:p><text:s/>4.987.100,51<text:s/></text:p>
          </table:table-cell>
          <table:table-cell table:style-name="ce78"/>
          <table:table-cell office:value-type="float" office:value="2935447.75" table:formula="of:=SUM([.G111:.G112])" table:style-name="ce35">
            <text:p><text:s/>2.935.447,75<text:s/></text:p>
          </table:table-cell>
          <table:table-cell table:style-name="ce11"/>
          <table:table-cell table:style-name="ce65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2">
            <text:p>Investimentos</text:p>
          </table:table-cell>
          <table:table-cell table:style-name="ce3"/>
          <table:table-cell office:value-type="float" office:value="7922049.4000000004" table:style-name="ce59">
            <text:p><text:s/>7.922.049,40<text:s/></text:p>
          </table:table-cell>
          <table:table-cell table:style-name="ce42"/>
          <table:table-cell office:value-type="float" office:value="4986925.24" table:style-name="ce59">
            <text:p><text:s/>4.986.925,24<text:s/></text:p>
          </table:table-cell>
          <table:table-cell table:style-name="ce42"/>
          <table:table-cell office:value-type="float" office:value="2935124.16" table:formula="of:=[.C111]-[.E111]" table:style-name="ce42">
            <text:p><text:s/>2.935.124,16<text:s/></text:p>
          </table:table-cell>
          <table:table-cell table:style-name="ce11"/>
          <table:table-cell table:style-name="ce83"/>
          <table:table-cell table:style-name="ce11"/>
          <table:table-cell table:style-name="ce23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2">
            <text:p>Inversões Financeiras</text:p>
          </table:table-cell>
          <table:table-cell table:style-name="ce3"/>
          <table:table-cell office:value-type="float" office:value="498.86" table:style-name="ce59">
            <text:p><text:s/>498,86<text:s/></text:p>
          </table:table-cell>
          <table:table-cell table:style-name="ce42"/>
          <table:table-cell office:value-type="float" office:value="175.27" table:style-name="ce59">
            <text:p><text:s/>175,27<text:s/></text:p>
          </table:table-cell>
          <table:table-cell table:style-name="ce42"/>
          <table:table-cell office:value-type="float" office:value="323.59000000000003" table:formula="of:=[.C112]-[.E112]" table:style-name="ce42">
            <text:p><text:s/>323,59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84"/>
          <table:table-cell table:style-name="ce78"/>
          <table:table-cell table:style-name="ce21"/>
          <table:table-cell table:style-name="ce78"/>
          <table:table-cell table:style-name="ce21"/>
          <table:table-cell table:style-name="ce42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31">
            <text:p>Transferências de Capital</text:p>
          </table:table-cell>
          <table:table-cell table:style-name="ce19"/>
          <table:table-cell office:value-type="float" office:value="0" table:formula="of:=SUM([.C115:.C116])" table:style-name="ce35">
            <text:p><text:s/>-00<text:s/></text:p>
          </table:table-cell>
          <table:table-cell table:style-name="ce78"/>
          <table:table-cell office:value-type="float" office:value="0" table:formula="of:=SUM([.E115:.E116])" table:style-name="ce35">
            <text:p><text:s/>-00<text:s/></text:p>
          </table:table-cell>
          <table:table-cell table:style-name="ce78"/>
          <table:table-cell office:value-type="float" office:value="0" table:formula="of:=SUM([.G115:.G116])" table:style-name="ce35">
            <text:p><text:s/>-00<text:s/></text:p>
          </table:table-cell>
          <table:table-cell table:number-columns-repeated="2" table:style-name="ce30"/>
          <table:table-cell table:style-name="ce55"/>
          <table:table-cell table:number-columns-repeated="16374" table:style-name="ce30"/>
        </table:table-row>
        <table:table-row table:style-name="ro4" table:visibility="collapse">
          <table:table-cell office:value-type="string" table:style-name="ce82">
            <text:p><text:s/>Subvenções Extraordinárias</text:p>
          </table:table-cell>
          <table:table-cell table:style-name="ce84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formula="of:=[.C115]-[.E115]" table:style-name="ce21">
            <text:p><text:s/>-00<text:s/></text:p>
          </table:table-cell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4" table:visibility="collapse">
          <table:table-cell office:value-type="string" table:style-name="ce82">
            <text:p><text:s/>Amortização da Dívida</text:p>
          </table:table-cell>
          <table:table-cell table:style-name="ce84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formula="of:=[.C116]-[.E116]" table:style-name="ce21">
            <text:p><text:s/>-00<text:s/></text:p>
          </table:table-cell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4">
          <table:table-cell table:style-name="ce85"/>
          <table:table-cell table:style-name="ce84"/>
          <table:table-cell table:number-columns-repeated="4" table:style-name="ce42"/>
          <table:table-cell table:style-name="ce21"/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4">
          <table:table-cell office:value-type="string" table:style-name="ce31">
            <text:p>Total Despesas de Capital</text:p>
          </table:table-cell>
          <table:table-cell table:style-name="ce84"/>
          <table:table-cell office:value-type="float" office:value="7922548.2600000007" table:formula="of:=[.C110]+[.C114]" table:style-name="ce81">
            <text:p><text:s/>7.922.548,26<text:s/></text:p>
          </table:table-cell>
          <table:table-cell table:style-name="ce78"/>
          <table:table-cell office:value-type="float" office:value="4987100.51" table:formula="of:=[.E110]+[.E114]" table:style-name="ce81">
            <text:p><text:s/>4.987.100,51<text:s/></text:p>
          </table:table-cell>
          <table:table-cell table:style-name="ce78"/>
          <table:table-cell office:value-type="float" office:value="2935447.75" table:formula="of:=[.G110]+[.G114]" table:style-name="ce81">
            <text:p><text:s/>2.935.447,75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34"/>
          <table:table-cell table:style-name="ce86"/>
          <table:table-cell table:number-columns-repeated="5" table:style-name="ce78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TOTAL ORÇAMENTÁRIAS</text:p>
          </table:table-cell>
          <table:table-cell table:style-name="ce3"/>
          <table:table-cell office:value-type="float" office:value="32506674.569999997" table:formula="of:=[.C108]+[.C118]" table:style-name="ce46">
            <text:p><text:s/>32.506.674,57<text:s/></text:p>
          </table:table-cell>
          <table:table-cell table:style-name="ce44"/>
          <table:table-cell office:value-type="float" office:value="24497755.939999998" table:formula="of:=[.E108]+[.E118]" table:style-name="ce46">
            <text:p><text:s/>24.497.755,94<text:s/></text:p>
          </table:table-cell>
          <table:table-cell table:style-name="ce44"/>
          <table:table-cell office:value-type="float" office:value="8008918.6299999999" table:formula="of:=[.G108]+[.G118]" table:style-name="ce46">
            <text:p><text:s/>8.008.918,63<text:s/></text:p>
          </table:table-cell>
          <table:table-cell table:style-name="ce11"/>
          <table:table-cell table:style-name="ce37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18"/>
          <table:table-cell table:style-name="ce3"/>
          <table:table-cell table:style-name="ce87"/>
          <table:table-cell table:style-name="ce21"/>
          <table:table-cell table:style-name="ce87"/>
          <table:table-cell table:style-name="ce21"/>
          <table:table-cell table:style-name="ce44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EXTRAORÇAMENTÁRIAS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style-name="ce21"/>
          <table:table-cell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4">
            <text:p>Variações Patrimoniais Financeiras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style-name="ce21"/>
          <table:table-cell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Variações Patrimoniais<text:s/>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style-name="ce21"/>
          <table:table-cell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54">
            <text:p><text:s text:c="4"/>Result. Execução Orçamentária</text:p>
          </table:table-cell>
          <table:table-cell table:style-name="ce3"/>
          <table:table-cell office:value-type="float" office:value="0" table:formula="of:=SUM([.C126:.C131])" table:style-name="ce43">
            <text:p><text:s/>-00<text:s/></text:p>
          </table:table-cell>
          <table:table-cell table:style-name="ce44"/>
          <table:table-cell office:value-type="float" office:value="0" table:formula="of:=SUM([.E126:.E131])" table:style-name="ce43">
            <text:p><text:s/>-00<text:s/></text:p>
          </table:table-cell>
          <table:table-cell table:style-name="ce44"/>
          <table:table-cell office:value-type="float" office:value="0" table:formula="of:=SUM([.G126:.G131])" table:style-name="ce43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Alienação de bens imóveis</text:p>
          </table:table-cell>
          <table:table-cell table:style-name="ce3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formula="of:=[.C126]-[.E126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Alienação de bens móveis</text:p>
          </table:table-cell>
          <table:table-cell table:style-name="ce3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formula="of:=[.C127]-[.E127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Alienação de bens intangíveis</text:p>
          </table:table-cell>
          <table:table-cell table:style-name="ce3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formula="of:=[.C128]-[.E128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Alienação de investimentos</text:p>
          </table:table-cell>
          <table:table-cell table:style-name="ce3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formula="of:=[.C129]-[.E129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Inscrição de empréstimos e financiamentos</text:p>
          </table:table-cell>
          <table:table-cell table:style-name="ce3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formula="of:=[.C130]-[.E130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Outras variações patrimoniais</text:p>
          </table:table-cell>
          <table:table-cell table:style-name="ce3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0" table:formula="of:=[.C131]-[.E131]" table:style-name="ce44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34"/>
          <table:table-cell table:style-name="ce3"/>
          <table:table-cell table:style-name="ce20"/>
          <table:table-cell table:style-name="ce21"/>
          <table:table-cell table:style-name="ce20"/>
          <table:table-cell table:style-name="ce21"/>
          <table:table-cell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<text:s text:c="3"/>Independentes da Execução Orçamentária</text:p>
          </table:table-cell>
          <table:table-cell table:style-name="ce3"/>
          <table:table-cell office:value-type="float" office:value="1886314.0899999999" table:formula="of:=SUM([.C134:.C143])" table:style-name="ce43">
            <text:p><text:s/>1.886.314,09<text:s/></text:p>
          </table:table-cell>
          <table:table-cell table:style-name="ce44"/>
          <table:table-cell office:value-type="float" office:value="1463891.06" table:formula="of:=SUM([.E134:.E143])" table:style-name="ce43">
            <text:p><text:s/>1.463.891,06<text:s/></text:p>
          </table:table-cell>
          <table:table-cell table:style-name="ce44"/>
          <table:table-cell office:value-type="float" office:value="422423.02999999991" table:formula="of:=SUM([.G134:.G143])" table:style-name="ce43">
            <text:p><text:s/>422.423,03<text:s/></text:p>
          </table:table-cell>
          <table:table-cell table:style-name="ce11"/>
          <table:table-cell table:style-name="ce65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Baixa de bens imóveis</text:p>
          </table:table-cell>
          <table:table-cell table:style-name="ce3"/>
          <table:table-cell office:value-type="float" office:value="0" table:style-name="ce59">
            <text:p><text:s/>-00<text:s/></text:p>
          </table:table-cell>
          <table:table-cell table:style-name="ce21"/>
          <table:table-cell office:value-type="float" office:value="0" table:style-name="ce61">
            <text:p><text:s/>-00<text:s/></text:p>
          </table:table-cell>
          <table:table-cell table:style-name="ce21"/>
          <table:table-cell office:value-type="float" office:value="0" table:formula="of:=[.C134]-[.E134]" table:style-name="ce40">
            <text:p><text:s/>-00<text:s/></text:p>
          </table:table-cell>
          <table:table-cell table:style-name="ce11"/>
          <table:table-cell table:style-name="ce83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8">
            <text:p>Baixa de bens móveis</text:p>
          </table:table-cell>
          <table:table-cell table:style-name="ce3"/>
          <table:table-cell office:value-type="float" office:value="850517.67" table:style-name="ce59">
            <text:p><text:s/>850.517,67<text:s/></text:p>
          </table:table-cell>
          <table:table-cell table:style-name="ce21"/>
          <table:table-cell office:value-type="float" office:value="589500" table:style-name="ce58">
            <text:p><text:s/>589.500,00<text:s/></text:p>
          </table:table-cell>
          <table:table-cell table:style-name="ce21"/>
          <table:table-cell office:value-type="float" office:value="261017.67000000004" table:formula="of:=[.C135]-[.E135]" table:style-name="ce40">
            <text:p><text:s/>261.017,67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Baixa de bens intangíveis</text:p>
          </table:table-cell>
          <table:table-cell table:style-name="ce3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C136]-[.E136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Baixa de investimentos</text:p>
          </table:table-cell>
          <table:table-cell table:style-name="ce3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C137]-[.E137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Baixa de reavaliação de bens imóveis</text:p>
          </table:table-cell>
          <table:table-cell table:style-name="ce3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C138]-[.E138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Baixa de reavaliação de bens móveis</text:p>
          </table:table-cell>
          <table:table-cell table:style-name="ce3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C139]-[.E139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8">
            <text:p>Inscrição de depreciação de bens imóveis</text:p>
          </table:table-cell>
          <table:table-cell table:style-name="ce3"/>
          <table:table-cell office:value-type="float" office:value="162261.96" table:style-name="ce59">
            <text:p><text:s/>162.261,96<text:s/></text:p>
          </table:table-cell>
          <table:table-cell table:style-name="ce21"/>
          <table:table-cell office:value-type="float" office:value="197837.64" table:style-name="ce58">
            <text:p><text:s/>197.837,64<text:s/></text:p>
          </table:table-cell>
          <table:table-cell table:style-name="ce21"/>
          <table:table-cell office:value-type="float" office:value="-35575.680000000022" table:formula="of:=[.C140]-[.E140]" table:style-name="ce40">
            <text:p><text:s/>(35.575,68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8">
            <text:p>Inscrição de depreciação de bens móveis</text:p>
          </table:table-cell>
          <table:table-cell table:style-name="ce3"/>
          <table:table-cell office:value-type="float" office:value="873534.46" table:style-name="ce59">
            <text:p><text:s/>873.534,46<text:s/></text:p>
          </table:table-cell>
          <table:table-cell table:style-name="ce21"/>
          <table:table-cell office:value-type="float" office:value="676553.42" table:style-name="ce58">
            <text:p><text:s/>676.553,42<text:s/></text:p>
          </table:table-cell>
          <table:table-cell table:style-name="ce21"/>
          <table:table-cell office:value-type="float" office:value="196981.03999999992" table:formula="of:=[.C141]-[.E141]" table:style-name="ce40">
            <text:p><text:s/>196.981,04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Inscrição de amortização de bens intangíveis</text:p>
          </table:table-cell>
          <table:table-cell table:style-name="ce3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C142]-[.E142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Outras variações patrimoniais</text:p>
          </table:table-cell>
          <table:table-cell table:style-name="ce3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C143]-[.E143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54"/>
          <table:table-cell table:style-name="ce3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Variações Financeiras</text:p>
          </table:table-cell>
          <table:table-cell table:style-name="ce3"/>
          <table:table-cell table:style-name="ce44"/>
          <table:table-cell table:style-name="ce21"/>
          <table:table-cell table:style-name="ce44"/>
          <table:table-cell table:style-name="ce21"/>
          <table:table-cell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<text:s text:c="3"/>Cancelamentos - Ativo</text:p>
          </table:table-cell>
          <table:table-cell table:style-name="ce3"/>
          <table:table-cell office:value-type="float" office:value="224738.28" table:formula="of:=SUM([.C147:.C152])" table:style-name="ce43">
            <text:p><text:s/>224.738,28<text:s/></text:p>
          </table:table-cell>
          <table:table-cell table:style-name="ce44"/>
          <table:table-cell office:value-type="float" office:value="542767.73" table:formula="of:=SUM([.E147:.E152])" table:style-name="ce43">
            <text:p><text:s/>542.767,73<text:s/></text:p>
          </table:table-cell>
          <table:table-cell table:style-name="ce43"/>
          <table:table-cell office:value-type="float" office:value="-318029.44999999995" table:formula="of:=SUM([.G147:.G152])" table:style-name="ce43">
            <text:p><text:s/>(318.029,45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Disponível</text:p>
          </table:table-cell>
          <table:table-cell table:style-name="ce3"/>
          <table:table-cell office:value-type="float" office:value="0" table:style-name="ce59">
            <text:p><text:s/>-00<text:s/></text:p>
          </table:table-cell>
          <table:table-cell table:style-name="ce21"/>
          <table:table-cell office:value-type="float" office:value="0" table:style-name="ce58">
            <text:p><text:s/>-00<text:s/></text:p>
          </table:table-cell>
          <table:table-cell table:style-name="ce21"/>
          <table:table-cell office:value-type="float" office:value="0" table:formula="of:=[.C147]-[.E147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8">
            <text:p>Créditos a receber</text:p>
          </table:table-cell>
          <table:table-cell table:style-name="ce3"/>
          <table:table-cell office:value-type="float" office:value="224660.8" table:style-name="ce59">
            <text:p><text:s/>224.660,80<text:s/></text:p>
          </table:table-cell>
          <table:table-cell table:style-name="ce21"/>
          <table:table-cell office:value-type="float" office:value="542767.69999999995" table:style-name="ce58">
            <text:p><text:s/>542.767,70<text:s/></text:p>
          </table:table-cell>
          <table:table-cell table:style-name="ce21"/>
          <table:table-cell office:value-type="float" office:value="-318106.89999999997" table:formula="of:=[.C148]-[.E148]" table:style-name="ce40">
            <text:p><text:s/>(318.106,90)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Estoque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formula="of:=[.C149]-[.E149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Despesas antecipada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formula="of:=[.C150]-[.E150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8">
            <text:p>Créditos e valores</text:p>
          </table:table-cell>
          <table:table-cell table:style-name="ce3"/>
          <table:table-cell office:value-type="float" office:value="77.48" table:style-name="ce59">
            <text:p><text:s/>77,48<text:s/></text:p>
          </table:table-cell>
          <table:table-cell table:style-name="ce21"/>
          <table:table-cell office:value-type="float" office:value="0.03" table:style-name="ce58">
            <text:p><text:s/>0,03<text:s/></text:p>
          </table:table-cell>
          <table:table-cell table:style-name="ce21"/>
          <table:table-cell office:value-type="float" office:value="77.45" table:formula="of:=[.C151]-[.E151]" table:style-name="ce40">
            <text:p><text:s/>77,45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 table:visibility="collapse">
          <table:table-cell office:value-type="string" table:style-name="ce88">
            <text:p>Outras inscrições ativas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formula="of:=[.C152]-[.E152]" table:style-name="ce40">
            <text:p><text:s/>-00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88"/>
          <table:table-cell table:style-name="ce3"/>
          <table:table-cell table:style-name="ce44"/>
          <table:table-cell table:style-name="ce21"/>
          <table:table-cell table:style-name="ce44"/>
          <table:table-cell table:style-name="ce21"/>
          <table:table-cell table:style-name="ce40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<text:s text:c="3"/>Inscrições - Passivo</text:p>
          </table:table-cell>
          <table:table-cell table:style-name="ce3"/>
          <table:table-cell office:value-type="float" office:value="0" table:formula="of:=SUM([.C155])" table:style-name="ce48">
            <text:p><text:s/>-<text:s/></text:p>
          </table:table-cell>
          <table:table-cell table:style-name="ce63"/>
          <table:table-cell office:value-type="float" office:value="0" table:formula="of:=SUM([.E155])" table:style-name="ce48">
            <text:p><text:s/>-<text:s/></text:p>
          </table:table-cell>
          <table:table-cell table:style-name="ce63"/>
          <table:table-cell office:value-type="float" office:value="0" table:formula="of:=SUM([.G155])" table:style-name="ce48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88">
            <text:p>Obrigações a pagar</text:p>
          </table:table-cell>
          <table:table-cell table:style-name="ce3"/>
          <table:table-cell office:value-type="float" office:value="0" table:style-name="ce89">
            <text:p><text:s/>-<text:s/></text:p>
          </table:table-cell>
          <table:table-cell table:style-name="ce90"/>
          <table:table-cell office:value-type="float" office:value="0" table:style-name="ce89">
            <text:p><text:s/>-<text:s/></text:p>
          </table:table-cell>
          <table:table-cell table:style-name="ce90"/>
          <table:table-cell office:value-type="float" office:value="0" table:formula="of:=[.C155]-[.E155]" table:style-name="ce63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style-name="ce91"/>
          <table:table-cell table:style-name="ce90"/>
          <table:table-cell table:style-name="ce91"/>
          <table:table-cell table:style-name="ce90"/>
          <table:table-cell table:style-name="ce63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54">
            <text:p><text:s text:c="3"/>Despesas Extraorçamentárias<text:s/></text:p>
          </table:table-cell>
          <table:table-cell table:style-name="ce3"/>
          <table:table-cell office:value-type="float" office:value="0" table:style-name="ce48">
            <text:p><text:s/>-<text:s/></text:p>
          </table:table-cell>
          <table:table-cell table:style-name="ce63"/>
          <table:table-cell office:value-type="float" office:value="0" table:style-name="ce48">
            <text:p><text:s/>-<text:s/></text:p>
          </table:table-cell>
          <table:table-cell table:style-name="ce63"/>
          <table:table-cell office:value-type="float" office:value="0" table:formula="of:=[.C157]-[.E157]" table:style-name="ce48">
            <text:p><text:s/>-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style-name="ce44"/>
          <table:table-cell table:style-name="ce21"/>
          <table:table-cell table:style-name="ce44"/>
          <table:table-cell table:style-name="ce21"/>
          <table:table-cell table:style-name="ce44"/>
          <table:table-cell table:style-name="ce11"/>
          <table:table-cell table:style-name="ce37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31">
            <text:p>TOTAL EXTRAORÇAMENTÁRIAS</text:p>
          </table:table-cell>
          <table:table-cell table:style-name="ce3"/>
          <table:table-cell office:value-type="float" office:value="2111052.3699999996" table:formula="of:=[.C154]+[.C146]+[.C133]+[.C125]+[.C157]" table:style-name="ce46">
            <text:p><text:s/>2.111.052,37<text:s/></text:p>
          </table:table-cell>
          <table:table-cell table:style-name="ce44"/>
          <table:table-cell office:value-type="float" office:value="2006658.79" table:formula="of:=[.E154]+[.E146]+[.E133]+[.E125]+[.E157]" table:style-name="ce46">
            <text:p><text:s/>2.006.658,79<text:s/></text:p>
          </table:table-cell>
          <table:table-cell table:style-name="ce44"/>
          <table:table-cell office:value-type="float" office:value="104393.57999999996" table:formula="of:=[.G154]+[.G146]+[.G133]+[.G125]+[.G157]" table:style-name="ce46">
            <text:p><text:s/>104.393,58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18"/>
          <table:table-cell table:style-name="ce3"/>
          <table:table-cell table:style-name="ce44"/>
          <table:table-cell table:style-name="ce21"/>
          <table:table-cell table:style-name="ce44"/>
          <table:table-cell table:style-name="ce21"/>
          <table:table-cell table:style-name="ce44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TOTAL DAS VARIAÇÕES PASSIVAS</text:p>
          </table:table-cell>
          <table:table-cell table:style-name="ce3"/>
          <table:table-cell office:value-type="float" office:value="34617726.939999998" table:formula="of:=[.C159]+[.C120]" table:style-name="ce81">
            <text:p><text:s/>34.617.726,94<text:s/></text:p>
          </table:table-cell>
          <table:table-cell table:style-name="ce36"/>
          <table:table-cell office:value-type="float" office:value="26504414.729999997" table:formula="of:=[.E159]+[.E120]" table:style-name="ce81">
            <text:p><text:s/>26.504.414,73<text:s/></text:p>
          </table:table-cell>
          <table:table-cell table:style-name="ce36"/>
          <table:table-cell office:value-type="float" office:value="8113312.21" table:formula="of:=[.G159]+[.G120]" table:style-name="ce81">
            <text:p><text:s/>8.113.312,21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18"/>
          <table:table-cell table:style-name="ce3"/>
          <table:table-cell table:style-name="ce36"/>
          <table:table-cell table:style-name="ce21"/>
          <table:table-cell table:style-name="ce36"/>
          <table:table-cell table:style-name="ce21"/>
          <table:table-cell table:style-name="ce36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Resultado do Exercício</text:p>
          </table:table-cell>
          <table:table-cell table:style-name="ce3"/>
          <table:table-cell office:value-type="float" office:value="9145246.5399999991" table:formula="of:=[.C164]" table:style-name="ce35">
            <text:p><text:s/>9.145.246,54<text:s/></text:p>
          </table:table-cell>
          <table:table-cell table:style-name="ce36"/>
          <table:table-cell office:value-type="float" office:value="7496993.6500000004" table:formula="of:=[.E164]" table:style-name="ce35">
            <text:p><text:s/>7.496.993,65<text:s/></text:p>
          </table:table-cell>
          <table:table-cell table:style-name="ce36"/>
          <table:table-cell office:value-type="float" office:value="1648252.8899999987" table:formula="of:=[.G164]" table:style-name="ce35">
            <text:p><text:s/>1.648.252,89<text:s/>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92">
            <text:p>Déficit/Superávit do Exercício</text:p>
          </table:table-cell>
          <table:table-cell table:style-name="ce3"/>
          <table:table-cell office:value-type="float" office:value="9145246.5399999991" table:style-name="ce59">
            <text:p><text:s/>9.145.246,54<text:s/></text:p>
          </table:table-cell>
          <table:table-cell table:style-name="ce21"/>
          <table:table-cell office:value-type="float" office:value="7496993.6500000004" table:style-name="ce58">
            <text:p><text:s/>7.496.993,65<text:s/></text:p>
          </table:table-cell>
          <table:table-cell table:style-name="ce21"/>
          <table:table-cell office:value-type="float" office:value="1648252.8899999987" table:formula="of:=[.C164]-[.E164]" table:style-name="ce42">
            <text:p><text:s/>1.648.252,89<text:s/></text:p>
          </table:table-cell>
          <table:table-cell table:style-name="ce11"/>
          <table:table-cell table:style-name="ce65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style-name="ce18">
            <text:p>Total das Variações Passivas</text:p>
          </table:table-cell>
          <table:table-cell table:style-name="ce3"/>
          <table:table-cell office:value-type="float" office:value="43762973.479999997" table:formula="of:=[.C161]+[.C163]" table:style-name="ce93">
            <text:p><text:s/>43.762.973,48<text:s/></text:p>
          </table:table-cell>
          <table:table-cell table:style-name="ce36"/>
          <table:table-cell office:value-type="float" office:value="34001408.379999995" table:formula="of:=[.E161]+[.E163]" table:style-name="ce93">
            <text:p><text:s/>34.001.408,38<text:s/></text:p>
          </table:table-cell>
          <table:table-cell table:style-name="ce36"/>
          <table:table-cell office:value-type="float" office:value="9761565.0999999978" table:formula="of:=[.G161]+[.G163]" table:style-name="ce93">
            <text:p><text:s/>9.761.565,10<text:s/></text:p>
          </table:table-cell>
          <table:table-cell table:style-name="ce11"/>
          <table:table-cell table:style-name="ce65"/>
          <table:table-cell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4" table:style-name="ce21"/>
          <table:table-cell table:style-name="ce29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number-columns-spanned="3" table:number-rows-spanned="1" table:style-name="ce107">
            <text:p>As notas explicativas integram as demonstrações contábeis</text:p>
          </table:table-cell>
          <table:covered-table-cell table:number-columns-repeated="2"/>
          <table:table-cell table:number-columns-repeated="3" table:style-name="ce94"/>
          <table:table-cell table:style-name="ce95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5" table:style-name="ce66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11"/>
          <table:table-cell table:style-name="ce3"/>
          <table:table-cell table:number-columns-repeated="5" table:style-name="ce37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96"/>
          <table:table-cell table:style-name="ce19"/>
          <table:table-cell table:number-columns-spanned="5" table:number-rows-spanned="1" table:style-name="ce108"/>
          <table:covered-table-cell table:number-columns-repeated="4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97"/>
          <table:table-cell table:style-name="ce3"/>
          <table:table-cell table:number-columns-repeated="2" table:style-name="ce37"/>
          <table:table-cell table:number-columns-spanned="4" table:number-rows-spanned="1" table:style-name="ce109"/>
          <table:covered-table-cell table:number-columns-repeated="3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98"/>
          <table:table-cell table:style-name="ce3"/>
          <table:table-cell table:number-columns-repeated="2" table:style-name="ce37"/>
          <table:table-cell table:number-columns-spanned="4" table:number-rows-spanned="1" table:style-name="ce109"/>
          <table:covered-table-cell table:number-columns-repeated="3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number-rows-repeated="2" table:style-name="ro4">
          <table:table-cell table:style-name="ce99"/>
          <table:table-cell table:style-name="ce3"/>
          <table:table-cell table:number-columns-repeated="2" table:style-name="ce37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99"/>
          <table:table-cell table:style-name="ce3"/>
          <table:table-cell table:number-columns-repeated="2" table:style-name="ce37"/>
          <table:table-cell table:number-columns-repeated="2" table:style-name="ce100"/>
          <table:table-cell table:style-name="ce102"/>
          <table:table-cell table:style-name="ce99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103"/>
          <table:table-cell table:style-name="ce3"/>
          <table:table-cell table:number-columns-repeated="2" table:style-name="ce37"/>
          <table:table-cell table:number-columns-spanned="4" table:number-rows-spanned="1" table:style-name="ce109"/>
          <table:covered-table-cell table:number-columns-repeated="3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98"/>
          <table:table-cell table:style-name="ce3"/>
          <table:table-cell table:number-columns-repeated="2" table:style-name="ce37"/>
          <table:table-cell table:number-columns-spanned="4" table:number-rows-spanned="1" table:style-name="ce109"/>
          <table:covered-table-cell table:number-columns-repeated="3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number-rows-repeated="4" table:style-name="ro4">
          <table:table-cell table:style-name="ce23"/>
          <table:table-cell table:style-name="ce3"/>
          <table:table-cell table:style-name="ce20"/>
          <table:table-cell table:number-columns-repeated="3" table:style-name="ce21"/>
          <table:table-cell table:style-name="ce29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style-name="ro4">
          <table:table-cell table:style-name="ce23"/>
          <table:table-cell table:style-name="ce3"/>
          <table:table-cell table:number-columns-repeated="6" table:style-name="ce20"/>
          <table:table-cell table:number-columns-repeated="2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number-rows-repeated="63" table:style-name="ro4">
          <table:table-cell table:style-name="ce23"/>
          <table:table-cell table:style-name="ce3"/>
          <table:table-cell table:style-name="ce20"/>
          <table:table-cell table:number-columns-repeated="3" table:style-name="ce21"/>
          <table:table-cell table:style-name="ce29"/>
          <table:table-cell table:number-columns-repeated="3" table:style-name="ce11"/>
          <table:table-cell table:style-name="ce27"/>
          <table:table-cell table:style-name="ce11"/>
          <table:table-cell table:style-name="ce28"/>
          <table:table-cell table:number-columns-repeated="16371" table:style-name="ce11"/>
        </table:table-row>
        <table:table-row table:number-rows-repeated="4" table:style-name="ro4">
          <table:table-cell table:number-columns-repeated="2" table:style-name="ce3"/>
          <table:table-cell table:style-name="ce104"/>
          <table:table-cell table:number-columns-repeated="3" table:style-name="ce59"/>
          <table:table-cell table:style-name="ce10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 table:style-name="ce1"/>
        </table:table-row>
        <table:table-row table:number-rows-repeated="6" table:style-name="ro4">
          <table:table-cell table:style-name="ce23"/>
          <table:table-cell table:style-name="ce3"/>
          <table:table-cell table:style-name="ce20"/>
          <table:table-cell table:number-columns-repeated="3" table:style-name="ce21"/>
          <table:table-cell table:style-name="ce29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 table:style-name="ce1"/>
        </table:table-row>
        <table:table-row table:style-name="ro4">
          <table:table-cell table:style-name="ce23"/>
          <table:table-cell table:style-name="ce3"/>
          <table:table-cell table:style-name="ce20"/>
          <table:table-cell table:number-columns-repeated="3" table:style-name="ce21"/>
          <table:table-cell table:style-name="ce29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number-rows-repeated="10483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name="V_237_rgula_32_3_32_3" style:display-name="Vírgula 3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ANALEIA RODRIGUES GUIMARAES NASCIMENTO</dc:creator>
    <meta:creation-date>2023-04-27T13:55:26Z</meta:creation-date>
    <dc:date>2023-04-27T19:15:10Z</dc:date>
  </office:meta>
</office:document-meta>
</file>