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4"/>
    <style:style style:name="ce78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83"/>
        <table:table-column table:style-name="co2" table:default-cell-style-name="ce84"/>
        <table:table-column table:style-name="co3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6"/>
        <table:table-column table:style-name="co5" table:default-cell-style-name="ce22"/>
        <table:table-column table:style-name="co6" table:default-cell-style-name="ce6"/>
        <table:table-column table:style-name="co3" table:default-cell-style-name="ce6"/>
        <table:table-column table:style-name="co7" table:default-cell-style-name="ce23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office:string-value="SERVIÇO SOCIAL DA INDÚSTRIA - SESI/DR-AP" table:formula="of:=['https://sesisenaiaporgbr.sharepoint.com/sites/FS_CPO/Documentos Compartilhados/1. Contabilidade/SESI 2023/Demonstrações Contábeis 31.12/V4 Demostrações Contabeis VF 2023 SESI/DCs 2023 SESI AP V4.xlsx'#DFC.A1]" table:style-name="ce2">
            <text:p>SERVIÇO SOCIAL DA INDÚSTRIA - SESI/DR-AP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office:string-value="CNPJ: 03.775.620/0001-90" table:formula="of:=['https://sesisenaiaporgbr.sharepoint.com/sites/FS_CPO/Documentos Compartilhados/1. Contabilidade/SESI 2023/Demonstrações Contábeis 31.12/V4 Demostrações Contabeis VF 2023 SESI/DCs 2023 SESI AP V4.xlsx'#DFC.A2]" table:style-name="ce2">
            <text:p>CNPJ: 03.775.620/0001-9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office:string-value="Período/Exercício findos em 31 de dezembro de 2023 e 31 de dezembro 2022" table:formula="of:=['https://sesisenaiaporgbr.sharepoint.com/sites/FS_CPO/Documentos Compartilhados/1. Contabilidade/SESI 2023/Demonstrações Contábeis 31.12/V4 Demostrações Contabeis VF 2023 SESI/DCs 2023 SESI AP V4.xlsx'#BP.A4]" table:style-name="ce9">
            <text:p>Período/Exercício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text:s/></text:p>
          </table:table-cell>
          <table:table-cell office:value-type="float" office:value="23831996.170000002" table:formula="of:=SUM([.B11:.B15])" table:style-name="ce36">
            <text:p><text:s/>23.831.996,17<text:s/></text:p>
          </table:table-cell>
          <table:table-cell table:style-name="ce29"/>
          <table:table-cell office:value-type="float" office:value="19800499.890000001" table:formula="of:=SUM([.D11:.D15])" table:style-name="ce36">
            <text:p><text:s/>19.800.499,89<text:s/></text:p>
          </table:table-cell>
          <table:table-cell table:style-name="ce29"/>
          <table:table-cell office:value-type="float" office:value="4031496.2799999984" table:formula="of:=SUM([.F11:.F15])" table:style-name="ce36">
            <text:p><text:s/>4.031.496,28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Contribuições</text:p>
          </table:table-cell>
          <table:table-cell office:value-type="float" office:value="3980982.21" table:style-name="ce39">
            <text:p><text:s/>3.980.982,21<text:s/></text:p>
          </table:table-cell>
          <table:table-cell table:style-name="ce39"/>
          <table:table-cell office:value-type="float" office:value="3536817.47" table:style-name="ce40">
            <text:p><text:s/>3.536.817,47<text:s/></text:p>
          </table:table-cell>
          <table:table-cell table:style-name="ce39"/>
          <table:table-cell office:value-type="float" office:value="444164.73999999976" table:formula="of:=[.B11]-[.D11]" table:style-name="ce39">
            <text:p><text:s/>444.164,74<text:s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Financeiras</text:p>
          </table:table-cell>
          <table:table-cell office:value-type="float" office:value="871241.12" table:style-name="ce39">
            <text:p><text:s/>871.241,12<text:s/></text:p>
          </table:table-cell>
          <table:table-cell table:style-name="ce39"/>
          <table:table-cell office:value-type="float" office:value="622156.34" table:style-name="ce40">
            <text:p><text:s/>622.156,34<text:s/></text:p>
          </table:table-cell>
          <table:table-cell table:style-name="ce39"/>
          <table:table-cell office:value-type="float" office:value="249084.78000000003" table:formula="of:=[.B12]-[.D12]" table:style-name="ce39">
            <text:p><text:s/>249.084,78<text:s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Industriais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formula="of:=[.B13]-[.D13]" table:style-name="ce39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Serviços e Vendas</text:p>
          </table:table-cell>
          <table:table-cell office:value-type="float" office:value="16524294.449999999" table:style-name="ce42">
            <text:p><text:s/>16.524.294,45<text:s/></text:p>
          </table:table-cell>
          <table:table-cell table:style-name="ce42"/>
          <table:table-cell office:value-type="float" office:value="13989211.49" table:style-name="ce40">
            <text:p><text:s/>13.989.211,49<text:s/></text:p>
          </table:table-cell>
          <table:table-cell table:style-name="ce42"/>
          <table:table-cell office:value-type="float" office:value="2535082.959999999" table:formula="of:=[.B14]-[.D14]" table:style-name="ce42">
            <text:p><text:s/>2.535.082,96<text:s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Outras Receitas Correntes</text:p>
          </table:table-cell>
          <table:table-cell office:value-type="float" office:value="2455478.39" table:style-name="ce42">
            <text:p><text:s/>2.455.478,39<text:s/></text:p>
          </table:table-cell>
          <table:table-cell table:style-name="ce42"/>
          <table:table-cell office:value-type="float" office:value="1652314.59" table:style-name="ce40">
            <text:p><text:s/>1.652.314,59<text:s/></text:p>
          </table:table-cell>
          <table:table-cell table:style-name="ce42"/>
          <table:table-cell office:value-type="float" office:value="803163.8" table:formula="of:=[.B15]-[.D15]" table:style-name="ce42">
            <text:p><text:s/>803.163,80<text:s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1"/>
          <table:table-cell table:style-name="ce37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19469801.75" table:formula="of:=SUM([.B18:.B20])" table:style-name="ce45">
            <text:p><text:s/>19.469.801,75<text:s/></text:p>
          </table:table-cell>
          <table:table-cell table:style-name="ce43"/>
          <table:table-cell office:value-type="float" office:value="13224032.279999999" table:formula="of:=SUM([.D18:.D20])" table:style-name="ce45">
            <text:p><text:s/>13.224.032,28<text:s/></text:p>
          </table:table-cell>
          <table:table-cell table:style-name="ce43"/>
          <table:table-cell office:value-type="float" office:value="6245769.4700000007" table:formula="of:=+[.B17]-[.D17]" table:style-name="ce45">
            <text:p><text:s/>6.245.769,47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Subvenções Regulamentares</text:p>
          </table:table-cell>
          <table:table-cell office:value-type="float" office:value="12801767.27" table:style-name="ce42">
            <text:p><text:s/>12.801.767,27<text:s/></text:p>
          </table:table-cell>
          <table:table-cell table:style-name="ce43"/>
          <table:table-cell office:value-type="float" office:value="10523900.43" table:style-name="ce40">
            <text:p><text:s/>10.523.900,43<text:s/></text:p>
          </table:table-cell>
          <table:table-cell table:style-name="ce43"/>
          <table:table-cell office:value-type="float" office:value="2277866.84" table:formula="of:=+[.B18]-[.D18]" table:style-name="ce42">
            <text:p><text:s/>2.277.866,84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style-name="ce30"/>
          <table:table-cell table:style-name="ce46"/>
          <table:table-cell table:number-columns-repeated="16372" table:style-name="ce30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0">
            <text:p><text:s/>-<text:s text:c="3"/></text:p>
          </table:table-cell>
          <table:table-cell table:style-name="ce43"/>
          <table:table-cell office:value-type="float" office:value="0" table:formula="of:=+[.B19]-[.D19]" table:style-name="ce43">
            <text:p><text:s/>-<text:s text:c="3"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6668034.4800000004" table:style-name="ce42">
            <text:p><text:s/>6.668.034,48<text:s/></text:p>
          </table:table-cell>
          <table:table-cell table:style-name="ce43"/>
          <table:table-cell office:value-type="float" office:value="2700131.85" table:style-name="ce40">
            <text:p><text:s/>2.700.131,85<text:s/></text:p>
          </table:table-cell>
          <table:table-cell table:style-name="ce43"/>
          <table:table-cell office:value-type="float" office:value="3967902.6300000004" table:formula="of:=+[.B20]-[.D20]" table:style-name="ce42">
            <text:p><text:s/>3.967.902,63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table:style-name="ce38"/>
          <table:table-cell table:number-columns-repeated="5" table:style-name="ce43"/>
          <table:table-cell table:style-name="ce22"/>
          <table:table-cell table:style-name="ce37"/>
          <table:table-cell table:style-name="ce30"/>
          <table:table-cell table:style-name="ce29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43301797.920000002" table:formula="of:=[.B10]+[.B17]" table:style-name="ce47">
            <text:p><text:s/>43.301.797,92<text:s/></text:p>
          </table:table-cell>
          <table:table-cell table:style-name="ce43"/>
          <table:table-cell office:value-type="float" office:value="33024532.170000002" table:formula="of:=[.D10]+[.D17]" table:style-name="ce47">
            <text:p><text:s/>33.024.532,17<text:s/></text:p>
          </table:table-cell>
          <table:table-cell table:style-name="ce43"/>
          <table:table-cell office:value-type="float" office:value="10277265.75" table:formula="of:=[.F10]+[.F17]" table:style-name="ce47">
            <text:p><text:s/>10.277.265,75<text:s/></text:p>
          </table:table-cell>
          <table:table-cell table:style-name="ce30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48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22"/>
          <table:table-cell table:style-name="ce37"/>
          <table:table-cell table:style-name="ce30"/>
          <table:table-cell table:style-name="ce29"/>
          <table:table-cell table:style-name="ce30"/>
          <table:table-cell table:style-name="ce49"/>
          <table:table-cell table:number-columns-repeated="16372" table:style-name="ce30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0" table:style-name="ce45">
            <text:p><text:s/>-<text:s text:c="3"/></text:p>
          </table:table-cell>
          <table:table-cell table:style-name="ce43"/>
          <table:table-cell office:value-type="float" office:value="0" table:formula="of:=SUM([.D25:.D28])" table:style-name="ce45">
            <text:p><text:s/>-<text:s text:c="3"/></text:p>
          </table:table-cell>
          <table:table-cell table:style-name="ce43"/>
          <table:table-cell office:value-type="float" office:value="0" table:formula="of:=SUM([.F25:.F28])" table:style-name="ce45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 text:c="2"/>Operações de Crédito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+[.B25]-[.D25]" table:style-name="ce42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 text:c="2"/>Alienação de Bens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+[.B26]-[.D26]" table:style-name="ce42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 text:c="2"/>Amortizações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+[.B27]-[.D27]" table:style-name="ce42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/>Outras Receitas de Capital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+[.B28]-[.D28]" table:style-name="ce42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51"/>
          <table:table-cell table:number-columns-repeated="5" table:style-name="ce39"/>
          <table:table-cell table:style-name="ce41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912209.2" table:formula="of:=SUM([.B31])" table:style-name="ce36">
            <text:p><text:s/>912.209,20<text:s/></text:p>
          </table:table-cell>
          <table:table-cell table:style-name="ce29"/>
          <table:table-cell office:value-type="float" office:value="1376734.46" table:formula="of:=SUM([.D31])" table:style-name="ce36">
            <text:p><text:s/>1.376.734,46<text:s/></text:p>
          </table:table-cell>
          <table:table-cell table:style-name="ce29"/>
          <table:table-cell office:value-type="float" office:value="-464525.26" table:formula="of:=+[.B30]-[.D30]" table:style-name="ce36">
            <text:p>-464.525,26<text:s/></text:p>
          </table:table-cell>
          <table:table-cell table:style-name="ce41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8">
            <text:p>Subvenções Extraordinárias</text:p>
          </table:table-cell>
          <table:table-cell office:value-type="float" office:value="912209.2" table:style-name="ce39">
            <text:p><text:s/>912.209,20<text:s/></text:p>
          </table:table-cell>
          <table:table-cell table:style-name="ce29"/>
          <table:table-cell office:value-type="float" office:value="1376734.46" table:style-name="ce40">
            <text:p><text:s/>1.376.734,46<text:s/></text:p>
          </table:table-cell>
          <table:table-cell table:style-name="ce29"/>
          <table:table-cell office:value-type="float" office:value="-464525.26" table:formula="of:=[.B31]-[.D31]" table:style-name="ce29">
            <text:p>-464.525,26<text:s/></text:p>
          </table:table-cell>
          <table:table-cell table:style-name="ce41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29"/>
          <table:table-cell table:style-name="ce41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912209.2" table:formula="of:=[.B24]+[.B30]" table:style-name="ce47">
            <text:p><text:s/>912.209,20<text:s/></text:p>
          </table:table-cell>
          <table:table-cell table:style-name="ce43"/>
          <table:table-cell office:value-type="float" office:value="1376734.46" table:formula="of:=[.D24]+[.D30]" table:style-name="ce47">
            <text:p><text:s/>1.376.734,46<text:s/></text:p>
          </table:table-cell>
          <table:table-cell table:style-name="ce43"/>
          <table:table-cell office:value-type="float" office:value="-464525.26" table:formula="of:=[.F24]+[.F30]" table:style-name="ce47">
            <text:p>-464.525,26<text:s/></text:p>
          </table:table-cell>
          <table:table-cell table:style-name="ce22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29"/>
          <table:table-cell table:style-name="ce41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1"/>
          <table:table-cell table:style-name="ce37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44214007.120000005" table:formula="of:=[.B22]+[.B33]" table:style-name="ce52">
            <text:p><text:s/>44.214.007,12<text:s/></text:p>
          </table:table-cell>
          <table:table-cell table:style-name="ce29"/>
          <table:table-cell office:value-type="float" office:value="34401266.630000003" table:formula="of:=[.D22]+[.D33]" table:style-name="ce52">
            <text:p><text:s/>34.401.266,63<text:s/></text:p>
          </table:table-cell>
          <table:table-cell table:style-name="ce29"/>
          <table:table-cell office:value-type="float" office:value="9812740.4900000002" table:formula="of:=[.F22]+[.F33]" table:style-name="ce52">
            <text:p><text:s/>9.812.740,49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9"/>
          <table:table-cell table:style-name="ce22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39"/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9"/>
          <table:table-cell table:style-name="ce29"/>
          <table:table-cell table:number-columns-repeated="2" table:style-name="ce39"/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9"/>
          <table:table-cell office:value-type="float" office:value="0" table:style-name="ce36">
            <text:p><text:s/>-<text:s text:c="3"/></text:p>
          </table:table-cell>
          <table:table-cell table:style-name="ce29"/>
          <table:table-cell office:value-type="float" office:value="0" table:formula="of:=[.B40]-[.D40]" table:style-name="ce36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3">
          <table:table-cell table:style-name="ce53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39"/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9"/>
          <table:table-cell office:value-type="float" office:value="0" table:style-name="ce36">
            <text:p><text:s/>-<text:s text:c="3"/></text:p>
          </table:table-cell>
          <table:table-cell table:style-name="ce29"/>
          <table:table-cell office:value-type="float" office:value="0" table:formula="of:=[.B43]-[.D43]" table:style-name="ce36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4">
          <table:table-cell table:style-name="ce53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39"/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1160986.05" table:style-name="ce36">
            <text:p><text:s/>1.160.986,05<text:s/></text:p>
          </table:table-cell>
          <table:table-cell table:style-name="ce29"/>
          <table:table-cell office:value-type="float" office:value="1133511.73" table:style-name="ce54">
            <text:p><text:s/>1.133.511,73<text:s/></text:p>
          </table:table-cell>
          <table:table-cell table:style-name="ce29"/>
          <table:table-cell office:value-type="float" office:value="27474.320000000065" table:formula="of:=[.B46]-[.D46]" table:style-name="ce36">
            <text:p><text:s/>27.474,32<text:s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style-name="ce30"/>
          <table:table-cell table:style-name="ce1"/>
          <table:table-cell table:number-columns-repeated="16372" table:style-name="ce30"/>
        </table:table-row>
        <table:table-row table:style-name="ro3">
          <table:table-cell table:style-name="ce55"/>
          <table:table-cell table:number-columns-repeated="5" table:style-name="ce29"/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5">
          <table:table-cell office:value-type="string" table:style-name="ce35">
            <text:p>Passivo Não Circulante</text:p>
          </table:table-cell>
          <table:table-cell table:number-columns-repeated="5" table:style-name="ce39"/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214612.11" table:style-name="ce36">
            <text:p><text:s/>2.214.612,11<text:s/></text:p>
          </table:table-cell>
          <table:table-cell table:style-name="ce29"/>
          <table:table-cell office:value-type="float" office:value="1694382.36" table:style-name="ce54">
            <text:p><text:s/>1.694.382,36<text:s/></text:p>
          </table:table-cell>
          <table:table-cell table:style-name="ce29"/>
          <table:table-cell office:value-type="float" office:value="520229.74999999977" table:formula="of:=[.B49]-[.D49]" table:style-name="ce36">
            <text:p><text:s/>520.229,75<text:s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4">
          <table:table-cell table:style-name="ce53"/>
          <table:table-cell table:number-columns-repeated="5" table:style-name="ce29"/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29"/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Variações Financeiras</text:p>
          </table:table-cell>
          <table:table-cell office:value-type="float" office:value="430494.21" table:style-name="ce36">
            <text:p><text:s/>430.494,21<text:s/></text:p>
          </table:table-cell>
          <table:table-cell table:style-name="ce29"/>
          <table:table-cell office:value-type="float" office:value="448888.32000000001" table:style-name="ce54">
            <text:p><text:s/>448.888,32<text:s/></text:p>
          </table:table-cell>
          <table:table-cell table:style-name="ce29"/>
          <table:table-cell office:value-type="float" office:value="-18394.109999999986" table:formula="of:=[.B52]-[.D52]" table:style-name="ce36">
            <text:p>-18.394,11<text:s/></text:p>
          </table:table-cell>
          <table:table-cell table:style-name="ce41"/>
          <table:table-cell table:style-name="ce37"/>
          <table:table-cell table:style-name="ce30"/>
          <table:table-cell table:style-name="ce42"/>
          <table:table-cell table:number-columns-repeated="16374" table:style-name="ce30"/>
        </table:table-row>
        <table:table-row table:style-name="ro6">
          <table:table-cell table:style-name="ce38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7">
          <table:table-cell office:value-type="string" table:style-name="ce32">
            <text:p>TOTAL DE RECEITAS EXTRAORÇAMENTÁRIAS</text:p>
          </table:table-cell>
          <table:table-cell office:value-type="float" office:value="3806092.37" table:formula="of:=[.B52]+[.B49]+[.B43]+[.B40]+[.B46]" table:style-name="ce52">
            <text:p><text:s/>3.806.092,37<text:s/></text:p>
          </table:table-cell>
          <table:table-cell table:style-name="ce29"/>
          <table:table-cell office:value-type="float" office:value="3276782.41" table:formula="of:=[.D52]+[.D49]+[.D43]+[.D40]+[.D46]" table:style-name="ce52">
            <text:p><text:s/>3.276.782,41<text:s/></text:p>
          </table:table-cell>
          <table:table-cell table:style-name="ce29"/>
          <table:table-cell office:value-type="float" office:value="529309.95999999985" table:formula="of:=[.F52]+[.F49]+[.F43]+[.F40]+[.F46]" table:style-name="ce52">
            <text:p><text:s/>529.309,96<text:s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7">
          <table:table-cell table:style-name="ce24"/>
          <table:table-cell table:number-columns-repeated="5" table:style-name="ce39"/>
          <table:table-cell table:style-name="ce22"/>
          <table:table-cell table:style-name="ce37"/>
          <table:table-cell table:style-name="ce30"/>
          <table:table-cell table:style-name="ce50"/>
          <table:table-cell table:number-columns-repeated="16374" table:style-name="ce30"/>
        </table:table-row>
        <table:table-row table:style-name="ro6">
          <table:table-cell office:value-type="string" table:style-name="ce32">
            <text:p>DISPONIBILIDADE INICIAL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22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96237.32" table:formula="of:=SUM([.B58:.B61])" table:style-name="ce36">
            <text:p><text:s/>196.237,32<text:s/></text:p>
          </table:table-cell>
          <table:table-cell table:style-name="ce36"/>
          <table:table-cell office:value-type="float" office:value="145707.65" table:formula="of:=SUM([.D58:.D61])" table:style-name="ce36">
            <text:p><text:s/>145.707,65<text:s/></text:p>
          </table:table-cell>
          <table:table-cell table:style-name="ce29"/>
          <table:table-cell office:value-type="float" office:value="50529.67000000002" table:formula="of:=SUM([.F58:.F61])" table:style-name="ce36">
            <text:p><text:s/>50.529,67<text:s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style-name="ce30"/>
          <table:table-cell table:style-name="ce56"/>
          <table:table-cell table:number-columns-repeated="16372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3031.18" table:style-name="ce39">
            <text:p><text:s/>3.031,18<text:s/></text:p>
          </table:table-cell>
          <table:table-cell table:style-name="ce29"/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3031.18" table:formula="of:=[.B58]-[.D58]" table:style-name="ce29">
            <text:p><text:s/>3.031,18<text:s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8">
          <table:table-cell office:value-type="string" table:style-name="ce38">
            <text:p>Bancos Conta Movimento</text:p>
          </table:table-cell>
          <table:table-cell office:value-type="float" office:value="193206.14" table:style-name="ce39">
            <text:p><text:s/>193.206,14<text:s/></text:p>
          </table:table-cell>
          <table:table-cell table:style-name="ce39"/>
          <table:table-cell office:value-type="float" office:value="145707.65" table:style-name="ce40">
            <text:p><text:s/>145.707,65<text:s/></text:p>
          </table:table-cell>
          <table:table-cell table:style-name="ce39"/>
          <table:table-cell office:value-type="float" office:value="47498.49000000002" table:formula="of:=[.B59]-[.D59]" table:style-name="ce29">
            <text:p><text:s/>47.498,49<text:s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Bancos Conta Convênios e Acordos</text:p>
          </table:table-cell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60]-[.D60]" table:style-name="ce29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plicações Financeiras</text:p>
          </table:table-cell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61]-[.D61]" table:style-name="ce29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4189088.29" table:formula="of:=[.B64]" table:style-name="ce36">
            <text:p><text:s/>4.189.088,29<text:s/></text:p>
          </table:table-cell>
          <table:table-cell table:style-name="ce29"/>
          <table:table-cell office:value-type="float" office:value="2432737.4300000002" table:formula="of:=[.D64]" table:style-name="ce36">
            <text:p><text:s/>2.432.737,43<text:s/></text:p>
          </table:table-cell>
          <table:table-cell table:style-name="ce29"/>
          <table:table-cell office:value-type="float" office:value="1756350.8599999999" table:formula="of:=[.F64]" table:style-name="ce36">
            <text:p><text:s/>1.756.350,86<text:s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4189088.29" table:style-name="ce39">
            <text:p><text:s/>4.189.088,29<text:s/></text:p>
          </table:table-cell>
          <table:table-cell table:style-name="ce39"/>
          <table:table-cell office:value-type="float" office:value="2432737.4300000002" table:style-name="ce40">
            <text:p><text:s/>2.432.737,43<text:s/></text:p>
          </table:table-cell>
          <table:table-cell table:style-name="ce39"/>
          <table:table-cell office:value-type="float" office:value="1756350.8599999999" table:formula="of:=[.B64]-[.D64]" table:style-name="ce39">
            <text:p><text:s/>1.756.350,86<text:s/></text:p>
          </table:table-cell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4385325.6100000003" table:formula="of:=[.B57]+[.B63]" table:style-name="ce52">
            <text:p><text:s/>4.385.325,61<text:s/></text:p>
          </table:table-cell>
          <table:table-cell table:style-name="ce29"/>
          <table:table-cell office:value-type="float" office:value="2578445.08" table:formula="of:=[.D57]+[.D63]" table:style-name="ce52">
            <text:p><text:s/>2.578.445,08<text:s/></text:p>
          </table:table-cell>
          <table:table-cell table:style-name="ce29"/>
          <table:table-cell office:value-type="float" office:value="1806880.5299999998" table:formula="of:=[.F57]+[.F63]" table:style-name="ce52">
            <text:p><text:s/>1.806.880,53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29"/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9"/>
          <table:table-cell table:style-name="ce41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52405425.100000001" table:formula="of:=[.B36]+[.B54]+[.B66]" table:style-name="ce57">
            <text:p><text:s/>52.405.425,10<text:s/></text:p>
          </table:table-cell>
          <table:table-cell table:style-name="ce29"/>
          <table:table-cell office:value-type="float" office:value="40256494.120000005" table:formula="of:=[.D36]+[.D54]+[.D66]" table:style-name="ce52">
            <text:p><text:s/>40.256.494,12<text:s/></text:p>
          </table:table-cell>
          <table:table-cell table:style-name="ce29"/>
          <table:table-cell office:value-type="float" office:value="12148930.979999999" table:formula="of:=[.F36]+[.F54]+[.F66]" table:style-name="ce52">
            <text:p><text:s/>12.148.930,98<text:s/></text:p>
          </table:table-cell>
          <table:table-cell table:style-name="ce41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32"/>
          <table:table-cell table:style-name="ce58"/>
          <table:table-cell table:style-name="ce28"/>
          <table:table-cell table:style-name="ce58"/>
          <table:table-cell table:style-name="ce39"/>
          <table:table-cell table:style-name="ce29"/>
          <table:table-cell table:style-name="ce41"/>
          <table:table-cell table:style-name="ce37"/>
          <table:table-cell table:style-name="ce30"/>
          <table:table-cell table:style-name="ce58"/>
          <table:table-cell table:number-columns-repeated="16374" table:style-name="ce30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4"/>
          <table:table-cell table:style-name="ce37"/>
          <table:table-cell table:style-name="ce56"/>
          <table:table-cell table:style-name="ce65"/>
          <table:table-cell table:number-columns-repeated="16374" table:style-name="ce56"/>
        </table:table-row>
        <table:table-row table:style-name="ro2">
          <table:table-cell table:style-name="ce32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6"/>
          <table:table-cell office:value-type="string" table:style-name="ce26">
            <text:p>Variações</text:p>
          </table:table-cell>
          <table:table-cell table:style-name="ce30"/>
          <table:table-cell table:style-name="ce37"/>
          <table:table-cell table:style-name="ce30"/>
          <table:table-cell table:style-name="ce31"/>
          <table:table-cell table:style-name="ce30"/>
          <table:table-cell table:style-name="ce66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style-name="ce30"/>
          <table:table-cell table:style-name="ce37"/>
          <table:table-cell table:style-name="ce30"/>
          <table:table-cell table:style-name="ce22"/>
          <table:table-cell table:style-name="ce30"/>
          <table:table-cell table:style-name="ce66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style-name="ce30"/>
          <table:table-cell table:style-name="ce37"/>
          <table:table-cell table:style-name="ce30"/>
          <table:table-cell table:style-name="ce22"/>
          <table:table-cell table:style-name="ce30"/>
          <table:table-cell table:style-name="ce66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4" table:style-name="ce28"/>
          <table:table-cell table:style-name="ce33"/>
          <table:table-cell table:style-name="ce30"/>
          <table:table-cell table:style-name="ce37"/>
          <table:table-cell table:style-name="ce30"/>
          <table:table-cell table:style-name="ce22"/>
          <table:table-cell table:style-name="ce30"/>
          <table:table-cell table:style-name="ce66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31882526.940000001" table:formula="of:=SUM([.B77:.B85])" table:style-name="ce45">
            <text:p><text:s/>31.882.526,94<text:s/></text:p>
          </table:table-cell>
          <table:table-cell table:style-name="ce43"/>
          <table:table-cell office:value-type="float" office:value="24452126.309999995" table:formula="of:=SUM([.D77:.D85])" table:style-name="ce45">
            <text:p><text:s/>24.452.126,31<text:s/></text:p>
          </table:table-cell>
          <table:table-cell table:style-name="ce43"/>
          <table:table-cell office:value-type="float" office:value="7430400.6300000027" table:formula="of:=SUM([.F77:.F85])" table:style-name="ce45">
            <text:p><text:s/>7.430.400,63<text:s/></text:p>
          </table:table-cell>
          <table:table-cell table:style-name="ce30"/>
          <table:table-cell table:style-name="ce37"/>
          <table:table-cell table:style-name="ce30"/>
          <table:table-cell table:style-name="ce22"/>
          <table:table-cell table:style-name="ce30"/>
          <table:table-cell table:style-name="ce66"/>
          <table:table-cell table:number-columns-repeated="16372" table:style-name="ce30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18290044.510000002" table:style-name="ce28">
            <text:p><text:s/>18.290.044,51<text:s/></text:p>
          </table:table-cell>
          <table:table-cell table:style-name="ce28"/>
          <table:table-cell office:value-type="float" office:value="14097843.17" table:style-name="ce67">
            <text:p><text:s/>14.097.843,17<text:s/></text:p>
          </table:table-cell>
          <table:table-cell table:style-name="ce28"/>
          <table:table-cell office:value-type="float" office:value="4192201.3400000017" table:formula="of:=[.B77]-[.D77]" table:style-name="ce28">
            <text:p><text:s/>4.192.201,34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Ocupação e Utilidades</text:p>
          </table:table-cell>
          <table:table-cell office:value-type="float" office:value="1070003.42" table:style-name="ce28">
            <text:p><text:s/>1.070.003,42<text:s/></text:p>
          </table:table-cell>
          <table:table-cell table:style-name="ce28"/>
          <table:table-cell office:value-type="float" office:value="542860.59" table:style-name="ce67">
            <text:p><text:s/>542.860,59<text:s/></text:p>
          </table:table-cell>
          <table:table-cell table:style-name="ce28"/>
          <table:table-cell office:value-type="float" office:value="527142.82999999996" table:formula="of:=[.B78]-[.D78]" table:style-name="ce28">
            <text:p><text:s/>527.142,83<text:s/></text:p>
          </table:table-cell>
          <table:table-cell table:style-name="ce30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Materiais</text:p>
          </table:table-cell>
          <table:table-cell office:value-type="float" office:value="2204880.2400000002" table:style-name="ce28">
            <text:p><text:s/>2.204.880,24<text:s/></text:p>
          </table:table-cell>
          <table:table-cell table:style-name="ce28"/>
          <table:table-cell office:value-type="float" office:value="1442686.56" table:style-name="ce67">
            <text:p><text:s/>1.442.686,56<text:s/></text:p>
          </table:table-cell>
          <table:table-cell table:style-name="ce28"/>
          <table:table-cell office:value-type="float" office:value="762193.68000000017" table:formula="of:=[.B79]-[.D79]" table:style-name="ce28">
            <text:p><text:s/>762.193,68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Transporte e Viagens</text:p>
          </table:table-cell>
          <table:table-cell office:value-type="float" office:value="545829.52" table:style-name="ce28">
            <text:p><text:s/>545.829,52<text:s/></text:p>
          </table:table-cell>
          <table:table-cell table:style-name="ce28"/>
          <table:table-cell office:value-type="float" office:value="443478.74" table:style-name="ce67">
            <text:p><text:s/>443.478,74<text:s/></text:p>
          </table:table-cell>
          <table:table-cell table:style-name="ce28"/>
          <table:table-cell office:value-type="float" office:value="102350.78000000003" table:formula="of:=[.B80]-[.D80]" table:style-name="ce28">
            <text:p><text:s/>102.350,78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Material de Distribuição Gratuita</text:p>
          </table:table-cell>
          <table:table-cell office:value-type="float" office:value="159155.88" table:style-name="ce28">
            <text:p><text:s/>159.155,88<text:s/></text:p>
          </table:table-cell>
          <table:table-cell table:style-name="ce28"/>
          <table:table-cell office:value-type="float" office:value="145316.26999999999" table:style-name="ce67">
            <text:p><text:s/>145.316,27<text:s/></text:p>
          </table:table-cell>
          <table:table-cell table:style-name="ce28"/>
          <table:table-cell office:value-type="float" office:value="13839.610000000015" table:formula="of:=[.B81]-[.D81]" table:style-name="ce28">
            <text:p><text:s/>13.839,61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Serviços de Terceiros</text:p>
          </table:table-cell>
          <table:table-cell office:value-type="float" office:value="6825984.3200000003" table:style-name="ce28">
            <text:p><text:s/>6.825.984,32<text:s/></text:p>
          </table:table-cell>
          <table:table-cell table:style-name="ce28"/>
          <table:table-cell office:value-type="float" office:value="5396684.0700000003" table:style-name="ce67">
            <text:p><text:s/>5.396.684,07<text:s/></text:p>
          </table:table-cell>
          <table:table-cell table:style-name="ce28"/>
          <table:table-cell office:value-type="float" office:value="1429300.25" table:formula="of:=[.B82]-[.D82]" table:style-name="ce28">
            <text:p><text:s/>1.429.300,25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Financeiras</text:p>
          </table:table-cell>
          <table:table-cell office:value-type="float" office:value="2020673.25" table:style-name="ce28">
            <text:p><text:s/>2.020.673,25<text:s/></text:p>
          </table:table-cell>
          <table:table-cell table:style-name="ce28"/>
          <table:table-cell office:value-type="float" office:value="1663657.09" table:style-name="ce67">
            <text:p><text:s/>1.663.657,09<text:s/></text:p>
          </table:table-cell>
          <table:table-cell table:style-name="ce28"/>
          <table:table-cell office:value-type="float" office:value="357016.15999999992" table:formula="of:=[.B83]-[.D83]" table:style-name="ce28">
            <text:p><text:s/>357.016,16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Impostos, Taxas e Contribuições</text:p>
          </table:table-cell>
          <table:table-cell office:value-type="float" office:value="50503.519999999997" table:style-name="ce28">
            <text:p><text:s/>50.503,52<text:s/></text:p>
          </table:table-cell>
          <table:table-cell table:style-name="ce28"/>
          <table:table-cell office:value-type="float" office:value="37888.33" table:style-name="ce67">
            <text:p><text:s/>37.888,33<text:s/></text:p>
          </table:table-cell>
          <table:table-cell table:style-name="ce28"/>
          <table:table-cell office:value-type="float" office:value="12615.189999999995" table:formula="of:=[.B84]-[.D84]" table:style-name="ce28">
            <text:p><text:s/>12.615,19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Diversas</text:p>
          </table:table-cell>
          <table:table-cell office:value-type="float" office:value="715452.28" table:style-name="ce28">
            <text:p><text:s/>715.452,28<text:s/></text:p>
          </table:table-cell>
          <table:table-cell table:style-name="ce28"/>
          <table:table-cell office:value-type="float" office:value="681711.49" table:style-name="ce67">
            <text:p><text:s/>681.711,49<text:s/></text:p>
          </table:table-cell>
          <table:table-cell table:style-name="ce28"/>
          <table:table-cell office:value-type="float" office:value="33740.790000000037" table:formula="of:=[.B85]-[.D85]" table:style-name="ce28">
            <text:p><text:s/>33.740,79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table:style-name="ce24"/>
          <table:table-cell table:style-name="ce69"/>
          <table:table-cell table:style-name="ce28"/>
          <table:table-cell table:style-name="ce69"/>
          <table:table-cell table:number-columns-repeated="2" table:style-name="ce28"/>
          <table:table-cell table:style-name="ce30"/>
          <table:table-cell table:style-name="ce37"/>
          <table:table-cell table:style-name="ce30"/>
          <table:table-cell table:style-name="ce70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22000" table:formula="of:=SUM([.B88:.B90])" table:style-name="ce36">
            <text:p><text:s/>22.000,00<text:s/></text:p>
          </table:table-cell>
          <table:table-cell table:style-name="ce26"/>
          <table:table-cell office:value-type="float" office:value="132000" table:formula="of:=SUM([.D88:.D90])" table:style-name="ce36">
            <text:p><text:s/>132.000,00<text:s/></text:p>
          </table:table-cell>
          <table:table-cell table:style-name="ce26"/>
          <table:table-cell office:value-type="float" office:value="-110000" table:formula="of:=SUM([.F88:.F90])" table:style-name="ce36">
            <text:p>-110.000,00<text:s/></text:p>
          </table:table-cell>
          <table:table-cell table:style-name="ce30"/>
          <table:table-cell table:style-name="ce37"/>
          <table:table-cell table:style-name="ce30"/>
          <table:table-cell table:style-name="ce71"/>
          <table:table-cell table:number-columns-repeated="16374" table:style-name="ce30"/>
        </table:table-row>
        <table:table-row table:style-name="ro9">
          <table:table-cell office:value-type="string" table:style-name="ce38">
            <text:p>Apoios Financeiros</text:p>
          </table:table-cell>
          <table:table-cell office:value-type="float" office:value="0" table:style-name="ce39">
            <text:p><text:s/>-<text:s text:c="3"/></text:p>
          </table:table-cell>
          <table:table-cell table:style-name="ce28"/>
          <table:table-cell office:value-type="float" office:value="0" table:style-name="ce39">
            <text:p><text:s/>-<text:s text:c="3"/></text:p>
          </table:table-cell>
          <table:table-cell table:style-name="ce28"/>
          <table:table-cell office:value-type="float" office:value="0" table:formula="of:=[.B88]-[.D88]" table:style-name="ce28">
            <text:p><text:s/>-<text:s text:c="3"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8">
          <table:table-cell office:value-type="string" table:style-name="ce38">
            <text:p>Auxílios a Terceiros</text:p>
          </table:table-cell>
          <table:table-cell office:value-type="float" office:value="22000" table:style-name="ce39">
            <text:p><text:s/>22.000,00<text:s/></text:p>
          </table:table-cell>
          <table:table-cell table:style-name="ce28"/>
          <table:table-cell office:value-type="float" office:value="132000" table:style-name="ce40">
            <text:p><text:s/>132.000,00<text:s/></text:p>
          </table:table-cell>
          <table:table-cell table:style-name="ce28"/>
          <table:table-cell office:value-type="float" office:value="-110000" table:formula="of:=[.B89]-[.D89]" table:style-name="ce28">
            <text:p>-110.000,00<text:s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Contribuição Associativa e Filiação</text:p>
          </table:table-cell>
          <table:table-cell office:value-type="float" office:value="0" table:style-name="ce39">
            <text:p><text:s/>-<text:s text:c="3"/></text:p>
          </table:table-cell>
          <table:table-cell table:style-name="ce28"/>
          <table:table-cell office:value-type="float" office:value="0" table:style-name="ce39">
            <text:p><text:s/>-<text:s text:c="3"/></text:p>
          </table:table-cell>
          <table:table-cell table:style-name="ce28"/>
          <table:table-cell office:value-type="float" office:value="0" table:formula="of:=[.B90]-[.D90]" table:style-name="ce28">
            <text:p><text:s/>-<text:s text:c="3"/></text:p>
          </table:table-cell>
          <table:table-cell table:style-name="ce30"/>
          <table:table-cell table:style-name="ce37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table:style-name="ce72"/>
          <table:table-cell table:style-name="ce29"/>
          <table:table-cell table:style-name="ce28"/>
          <table:table-cell table:style-name="ce69"/>
          <table:table-cell table:number-columns-repeated="2" table:style-name="ce28"/>
          <table:table-cell table:style-name="ce30"/>
          <table:table-cell table:style-name="ce37"/>
          <table:table-cell table:style-name="ce30"/>
          <table:table-cell table:style-name="ce70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31904526.940000001" table:formula="of:=[.B76]+[.B87]" table:style-name="ce52">
            <text:p><text:s/>31.904.526,94<text:s/></text:p>
          </table:table-cell>
          <table:table-cell table:style-name="ce29"/>
          <table:table-cell office:value-type="float" office:value="24584126.309999995" table:formula="of:=[.D76]+[.D87]" table:style-name="ce52">
            <text:p><text:s/>24.584.126,31<text:s/></text:p>
          </table:table-cell>
          <table:table-cell table:style-name="ce29"/>
          <table:table-cell office:value-type="float" office:value="7320400.6300000027" table:formula="of:=[.F76]+[.F87]" table:style-name="ce52">
            <text:p><text:s/>7.320.400,63<text:s/></text:p>
          </table:table-cell>
          <table:table-cell table:style-name="ce30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10">
          <table:table-cell table:style-name="ce73"/>
          <table:table-cell table:number-columns-repeated="5" table:style-name="ce29"/>
          <table:table-cell table:style-name="ce30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29"/>
          <table:table-cell table:style-name="ce30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10189075.09" table:formula="of:=[.B96]+[.B97]" table:style-name="ce36">
            <text:p><text:s/>10.189.075,09<text:s/></text:p>
          </table:table-cell>
          <table:table-cell table:style-name="ce29"/>
          <table:table-cell office:value-type="float" office:value="7922548.2600000007" table:formula="of:=[.D96]+[.D97]" table:style-name="ce36">
            <text:p><text:s/>7.922.548,26<text:s/></text:p>
          </table:table-cell>
          <table:table-cell table:style-name="ce29"/>
          <table:table-cell office:value-type="float" office:value="2266526.83" table:formula="of:=[.F96]+[.F97]" table:style-name="ce36">
            <text:p><text:s/>2.266.526,83<text:s/></text:p>
          </table:table-cell>
          <table:table-cell table:style-name="ce30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Investimentos</text:p>
          </table:table-cell>
          <table:table-cell office:value-type="float" office:value="10188524.65" table:style-name="ce39">
            <text:p><text:s/>10.188.524,65<text:s/></text:p>
          </table:table-cell>
          <table:table-cell table:style-name="ce39"/>
          <table:table-cell office:value-type="float" office:value="7922049.4000000004" table:style-name="ce40">
            <text:p><text:s/>7.922.049,40<text:s/></text:p>
          </table:table-cell>
          <table:table-cell table:style-name="ce39"/>
          <table:table-cell office:value-type="float" office:value="2266475.25" table:formula="of:=[.B96]-[.D96]" table:style-name="ce39">
            <text:p><text:s/>2.266.475,25<text:s/></text:p>
          </table:table-cell>
          <table:table-cell table:style-name="ce30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Inversões Financeiras</text:p>
          </table:table-cell>
          <table:table-cell office:value-type="float" office:value="550.44000000000005" table:style-name="ce39">
            <text:p><text:s/>550,44<text:s/></text:p>
          </table:table-cell>
          <table:table-cell table:style-name="ce39"/>
          <table:table-cell office:value-type="float" office:value="498.86" table:style-name="ce40">
            <text:p><text:s/>498,86<text:s/></text:p>
          </table:table-cell>
          <table:table-cell table:style-name="ce39"/>
          <table:table-cell office:value-type="float" office:value="51.580000000000041" table:formula="of:=[.B97]-[.D97]" table:style-name="ce39">
            <text:p><text:s/>51,58<text:s/></text:p>
          </table:table-cell>
          <table:table-cell table:style-name="ce30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11">
          <table:table-cell table:style-name="ce24"/>
          <table:table-cell table:number-columns-repeated="5" table:style-name="ce39"/>
          <table:table-cell table:style-name="ce30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12">
          <table:table-cell office:value-type="string" table:style-name="ce35">
            <text:p>Transferências de Capital</text:p>
          </table:table-cell>
          <table:table-cell office:value-type="float" office:value="0" table:formula="of:=[.B100]+[.B101]" table:style-name="ce36">
            <text:p><text:s/>-<text:s text:c="3"/></text:p>
          </table:table-cell>
          <table:table-cell table:style-name="ce29"/>
          <table:table-cell office:value-type="float" office:value="0" table:formula="of:=[.D100]+[.D101]" table:style-name="ce36">
            <text:p><text:s/>-<text:s text:c="3"/></text:p>
          </table:table-cell>
          <table:table-cell table:style-name="ce29"/>
          <table:table-cell office:value-type="float" office:value="0" table:formula="of:=[.F100]+[.F101]" table:style-name="ce36">
            <text:p><text:s/>-<text:s text:c="3"/></text:p>
          </table:table-cell>
          <table:table-cell table:style-name="ce74"/>
          <table:table-cell table:style-name="ce37"/>
          <table:table-cell table:style-name="ce74"/>
          <table:table-cell table:style-name="ce29"/>
          <table:table-cell table:number-columns-repeated="16374" table:style-name="ce74"/>
        </table:table-row>
        <table:table-row table:style-name="ro9" table:visibility="collapse">
          <table:table-cell office:value-type="string" table:style-name="ce38">
            <text:p>Subvenções Extraordinárias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100]-[.D100]" table:style-name="ce39">
            <text:p><text:s/>-<text:s text:c="3"/></text:p>
          </table:table-cell>
          <table:table-cell table:style-name="ce30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mortização da Dívida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101]-[.D101]" table:style-name="ce39">
            <text:p><text:s/>-<text:s text:c="3"/></text:p>
          </table:table-cell>
          <table:table-cell table:style-name="ce30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0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10189075.09" table:formula="of:=[.B95]+[.B99]" table:style-name="ce52">
            <text:p><text:s/>10.189.075,09<text:s/></text:p>
          </table:table-cell>
          <table:table-cell table:style-name="ce29"/>
          <table:table-cell office:value-type="float" office:value="7922548.2600000007" table:formula="of:=[.D95]+[.D99]" table:style-name="ce52">
            <text:p><text:s/>7.922.548,26<text:s/></text:p>
          </table:table-cell>
          <table:table-cell table:style-name="ce29"/>
          <table:table-cell office:value-type="float" office:value="2266526.83" table:formula="of:=[.F95]+[.F99]" table:style-name="ce52">
            <text:p><text:s/>2.266.526,83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73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42093602.030000001" table:formula="of:=[.B92]+[.B103]" table:style-name="ce52">
            <text:p><text:s/>42.093.602,03<text:s/></text:p>
          </table:table-cell>
          <table:table-cell table:style-name="ce29"/>
          <table:table-cell office:value-type="float" office:value="32506674.569999997" table:formula="of:=[.D92]+[.D103]" table:style-name="ce52">
            <text:p><text:s/>32.506.674,57<text:s/></text:p>
          </table:table-cell>
          <table:table-cell table:style-name="ce29"/>
          <table:table-cell office:value-type="float" office:value="9586927.4600000028" table:formula="of:=[.F92]+[.F103]" table:style-name="ce52">
            <text:p><text:s/>9.586.927,46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29"/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29"/>
          <table:table-cell table:style-name="ce39"/>
          <table:table-cell table:style-name="ce29"/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43"/>
          <table:table-cell table:style-name="ce42"/>
          <table:table-cell table:style-name="ce43"/>
          <table:table-cell table:number-columns-repeated="2" table:style-name="ce42"/>
          <table:table-cell table:style-name="ce41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147200.79" table:style-name="ce45">
            <text:p><text:s/>147.200,79<text:s/></text:p>
          </table:table-cell>
          <table:table-cell table:style-name="ce43"/>
          <table:table-cell office:value-type="float" office:value="1449563.71" table:style-name="ce54">
            <text:p><text:s/>1.449.563,71<text:s/></text:p>
          </table:table-cell>
          <table:table-cell table:style-name="ce43"/>
          <table:table-cell office:value-type="float" office:value="-1302362.92" table:formula="of:=[.B109]-[.D109]" table:style-name="ce45">
            <text:p>-1.302.362,92<text:s/></text:p>
          </table:table-cell>
          <table:table-cell table:style-name="ce41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2"/>
          <table:table-cell table:style-name="ce41"/>
          <table:table-cell table:style-name="ce37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662454.2200000002" table:style-name="ce45">
            <text:p><text:s/>2.662.454,22<text:s/></text:p>
          </table:table-cell>
          <table:table-cell table:style-name="ce43"/>
          <table:table-cell office:value-type="float" office:value="1690191.94" table:style-name="ce54">
            <text:p><text:s/>1.690.191,94<text:s/></text:p>
          </table:table-cell>
          <table:table-cell table:style-name="ce43"/>
          <table:table-cell office:value-type="float" office:value="972262.28000000026" table:formula="of:=[.B111]-[.D111]" table:style-name="ce45">
            <text:p><text:s/>972.262,28<text:s/></text:p>
          </table:table-cell>
          <table:table-cell table:style-name="ce41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11">
          <table:table-cell table:style-name="ce53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1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2"/>
          <table:table-cell table:style-name="ce41"/>
          <table:table-cell table:style-name="ce37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0" table:style-name="ce45">
            <text:p><text:s/>-<text:s text:c="3"/></text:p>
          </table:table-cell>
          <table:table-cell table:style-name="ce43"/>
          <table:table-cell office:value-type="float" office:value="0" table:style-name="ce45">
            <text:p><text:s/>-<text:s text:c="3"/></text:p>
          </table:table-cell>
          <table:table-cell table:style-name="ce43"/>
          <table:table-cell office:value-type="float" office:value="0" table:formula="of:=[.B114]-[.D114]" table:style-name="ce45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3">
          <table:table-cell table:style-name="ce55"/>
          <table:table-cell table:number-columns-repeated="5" table:style-name="ce43"/>
          <table:table-cell table:style-name="ce41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2"/>
          <table:table-cell table:style-name="ce41"/>
          <table:table-cell table:style-name="ce37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0" table:style-name="ce45">
            <text:p><text:s/>-<text:s text:c="3"/></text:p>
          </table:table-cell>
          <table:table-cell table:style-name="ce43"/>
          <table:table-cell office:value-type="float" office:value="0" table:style-name="ce45">
            <text:p><text:s/>-<text:s text:c="3"/></text:p>
          </table:table-cell>
          <table:table-cell table:style-name="ce43"/>
          <table:table-cell office:value-type="float" office:value="0" table:formula="of:=[.B117]-[.D117]" table:style-name="ce45">
            <text:p><text:s/>-<text:s text:c="3"/></text:p>
          </table:table-cell>
          <table:table-cell table:style-name="ce41"/>
          <table:table-cell table:style-name="ce37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330104.07" table:formula="of:=[.B119]" table:style-name="ce36">
            <text:p><text:s/>330.104,07<text:s/></text:p>
          </table:table-cell>
          <table:table-cell table:style-name="ce29"/>
          <table:table-cell office:value-type="float" office:value="224738.28" table:formula="of:=[.D119]" table:style-name="ce54">
            <text:p><text:s/>224.738,28<text:s/></text:p>
          </table:table-cell>
          <table:table-cell table:style-name="ce29"/>
          <table:table-cell office:value-type="float" office:value="105365.79000000001" table:formula="of:=[.F119]" table:style-name="ce36">
            <text:p><text:s/>105.365,79<text:s/></text:p>
          </table:table-cell>
          <table:table-cell table:style-name="ce22"/>
          <table:table-cell table:style-name="ce37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8">
            <text:p>Variações Financeiras</text:p>
          </table:table-cell>
          <table:table-cell office:value-type="float" office:value="330104.07" table:style-name="ce42">
            <text:p><text:s/>330.104,07<text:s/></text:p>
          </table:table-cell>
          <table:table-cell table:style-name="ce42"/>
          <table:table-cell office:value-type="float" office:value="224738.28" table:style-name="ce40">
            <text:p><text:s/>224.738,28<text:s/></text:p>
          </table:table-cell>
          <table:table-cell table:style-name="ce42"/>
          <table:table-cell office:value-type="float" office:value="105365.79000000001" table:formula="of:=[.B119]-[.D119]" table:style-name="ce42">
            <text:p><text:s/>105.365,79<text:s/></text:p>
          </table:table-cell>
          <table:table-cell table:style-name="ce22"/>
          <table:table-cell table:style-name="ce37"/>
          <table:table-cell table:style-name="ce30"/>
          <table:table-cell table:style-name="ce75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29"/>
          <table:table-cell table:style-name="ce39"/>
          <table:table-cell table:style-name="ce29"/>
          <table:table-cell table:style-name="ce22"/>
          <table:table-cell table:style-name="ce37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3139759.08" table:formula="of:=+[.B109]+[.B111]+[.B114]+[.B117]+[.B118]" table:style-name="ce76">
            <text:p><text:s/>3.139.759,08<text:s/></text:p>
          </table:table-cell>
          <table:table-cell table:style-name="ce29"/>
          <table:table-cell office:value-type="float" office:value="3364493.9299999997" table:formula="of:=+[.D109]+[.D111]+[.D114]+[.D117]+[.D118]" table:style-name="ce76">
            <text:p><text:s/>3.364.493,93<text:s/></text:p>
          </table:table-cell>
          <table:table-cell table:style-name="ce29"/>
          <table:table-cell office:value-type="float" office:value="-224734.84999999966" table:formula="of:=+[.F109]+[.F111]+[.F114]+[.F117]+[.F118]" table:style-name="ce76">
            <text:p>-224.734,85<text:s/></text:p>
          </table:table-cell>
          <table:table-cell table:style-name="ce22"/>
          <table:table-cell table:style-name="ce37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73"/>
          <table:table-cell table:number-columns-repeated="5" table:style-name="ce29"/>
          <table:table-cell table:style-name="ce22"/>
          <table:table-cell table:style-name="ce37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39"/>
          <table:table-cell table:style-name="ce22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331722.19" table:formula="of:=SUM([.B125:.B128])" table:style-name="ce45">
            <text:p><text:s/>331.722,19<text:s/></text:p>
          </table:table-cell>
          <table:table-cell table:style-name="ce29"/>
          <table:table-cell office:value-type="float" office:value="196237.32" table:formula="of:=SUM([.D125:.D128])" table:style-name="ce45">
            <text:p><text:s/>196.237,32<text:s/></text:p>
          </table:table-cell>
          <table:table-cell table:style-name="ce29"/>
          <table:table-cell office:value-type="float" office:value="135484.87" table:formula="of:=[.B124]-[.D124]" table:style-name="ce45">
            <text:p><text:s/>135.484,87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4726.07" table:style-name="ce42">
            <text:p><text:s/>4.726,07<text:s/></text:p>
          </table:table-cell>
          <table:table-cell table:style-name="ce29"/>
          <table:table-cell office:value-type="float" office:value="3031.18" table:style-name="ce40">
            <text:p><text:s/>3.031,18<text:s/></text:p>
          </table:table-cell>
          <table:table-cell table:style-name="ce29"/>
          <table:table-cell office:value-type="float" office:value="1694.8899999999999" table:formula="of:=[.B125]-[.D125]" table:style-name="ce43">
            <text:p><text:s/>1.694,89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326996.12" table:style-name="ce39">
            <text:p><text:s/>326.996,12<text:s/></text:p>
          </table:table-cell>
          <table:table-cell table:style-name="ce39"/>
          <table:table-cell office:value-type="float" office:value="193206.14" table:style-name="ce40">
            <text:p><text:s/>193.206,14<text:s/></text:p>
          </table:table-cell>
          <table:table-cell table:style-name="ce39"/>
          <table:table-cell office:value-type="float" office:value="133789.97999999998" table:formula="of:=[.B126]-[.D126]" table:style-name="ce43">
            <text:p><text:s/>133.789,98<text:s/></text:p>
          </table:table-cell>
          <table:table-cell table:style-name="ce22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Bancos Conta Convênios e Acordos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127]-[.D127]" table:style-name="ce43">
            <text:p><text:s/>-<text:s text:c="3"/></text:p>
          </table:table-cell>
          <table:table-cell table:style-name="ce22"/>
          <table:table-cell table:style-name="ce37"/>
          <table:table-cell table:style-name="ce30"/>
          <table:table-cell table:style-name="ce39"/>
          <table:table-cell table:style-name="ce30"/>
          <table:table-cell table:style-name="ce77"/>
          <table:table-cell table:number-columns-repeated="16372" table:style-name="ce30"/>
        </table:table-row>
        <table:table-row table:style-name="ro9">
          <table:table-cell office:value-type="string" table:style-name="ce38">
            <text:p>Aplicações Financeiras de Liquidez Imediata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128]-[.D128]" table:style-name="ce43">
            <text:p><text:s/>-<text:s text:c="3"/></text:p>
          </table:table-cell>
          <table:table-cell table:style-name="ce22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13">
          <table:table-cell office:value-type="string" table:style-name="ce24">
            <text:p><text:s/></text:p>
          </table:table-cell>
          <table:table-cell table:number-columns-repeated="5" table:style-name="ce39"/>
          <table:table-cell table:style-name="ce22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6840341.7599999998" table:formula="of:=[.B131]" table:style-name="ce36">
            <text:p><text:s/>6.840.341,76<text:s/></text:p>
          </table:table-cell>
          <table:table-cell table:style-name="ce29"/>
          <table:table-cell office:value-type="float" office:value="4189088.29" table:formula="of:=[.D131]" table:style-name="ce36">
            <text:p><text:s/>4.189.088,29<text:s/></text:p>
          </table:table-cell>
          <table:table-cell table:style-name="ce29"/>
          <table:table-cell office:value-type="float" office:value="2651253.4699999997" table:formula="of:=[.F131]" table:style-name="ce36">
            <text:p><text:s/>2.651.253,47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6840341.7599999998" table:style-name="ce39">
            <text:p><text:s/>6.840.341,76<text:s/></text:p>
          </table:table-cell>
          <table:table-cell table:style-name="ce39"/>
          <table:table-cell office:value-type="float" office:value="4189088.29" table:style-name="ce40">
            <text:p><text:s/>4.189.088,29<text:s/></text:p>
          </table:table-cell>
          <table:table-cell table:style-name="ce39"/>
          <table:table-cell office:value-type="float" office:value="2651253.4699999997" table:formula="of:=[.B131]-[.D131]" table:style-name="ce39">
            <text:p><text:s/>2.651.253,47<text:s/></text:p>
          </table:table-cell>
          <table:table-cell table:style-name="ce29"/>
          <table:table-cell table:style-name="ce37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7172063.9500000002" table:formula="of:=[.B124]+[.B130]" table:style-name="ce52">
            <text:p><text:s/>7.172.063,95<text:s/></text:p>
          </table:table-cell>
          <table:table-cell table:style-name="ce29"/>
          <table:table-cell office:value-type="float" office:value="4385325.6100000003" table:formula="of:=[.D124]+[.D130]" table:style-name="ce52">
            <text:p><text:s/>4.385.325,61<text:s/></text:p>
          </table:table-cell>
          <table:table-cell table:style-name="ce29"/>
          <table:table-cell office:value-type="float" office:value="2786738.34" table:formula="of:=[.F124]+[.F130]" table:style-name="ce52">
            <text:p><text:s/>2.786.738,34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73"/>
          <table:table-cell table:style-name="ce78"/>
          <table:table-cell table:style-name="ce29"/>
          <table:table-cell table:style-name="ce78"/>
          <table:table-cell table:style-name="ce39"/>
          <table:table-cell table:style-name="ce78"/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52405425.060000002" table:formula="of:=[.B132]+[.B121]+[.B105]" table:style-name="ce57">
            <text:p><text:s/>52.405.425,06<text:s/></text:p>
          </table:table-cell>
          <table:table-cell table:style-name="ce29"/>
          <table:table-cell office:value-type="float" office:value="40256494.109999999" table:formula="of:=[.D132]+[.D121]+[.D105]" table:style-name="ce52">
            <text:p><text:s/>40.256.494,11<text:s/></text:p>
          </table:table-cell>
          <table:table-cell table:style-name="ce39"/>
          <table:table-cell office:value-type="float" office:value="12148930.950000003" table:formula="of:=[.F132]+[.F121]+[.F105]" table:style-name="ce52">
            <text:p><text:s/>12.148.930,95<text:s/></text:p>
          </table:table-cell>
          <table:table-cell table:style-name="ce22"/>
          <table:table-cell table:style-name="ce37"/>
          <table:table-cell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24"/>
          <table:table-cell table:style-name="ce69"/>
          <table:table-cell table:style-name="ce28"/>
          <table:table-cell table:style-name="ce69"/>
          <table:table-cell table:number-columns-repeated="2" table:style-name="ce28"/>
          <table:table-cell table:style-name="ce22"/>
          <table:table-cell table:style-name="ce37"/>
          <table:table-cell table:style-name="ce30"/>
          <table:table-cell table:style-name="ce69"/>
          <table:table-cell table:number-columns-repeated="16374" table:style-name="ce30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style-name="ce62"/>
          <table:table-cell table:number-columns-repeated="4" table:style-name="ce61"/>
          <table:table-cell table:style-name="ce79"/>
          <table:table-cell table:style-name="ce37"/>
          <table:table-cell table:style-name="ce56"/>
          <table:table-cell table:style-name="ce80"/>
          <table:table-cell table:number-columns-repeated="16374" table:style-name="ce56"/>
        </table:table-row>
        <table:table-row table:number-rows-repeated="3" table:style-name="ro2">
          <table:table-cell table:style-name="ce81"/>
          <table:table-cell table:style-name="ce80"/>
          <table:table-cell table:number-columns-repeated="4" table:style-name="ce82"/>
          <table:table-cell table:style-name="ce79"/>
          <table:table-cell table:style-name="ce37"/>
          <table:table-cell table:style-name="ce56"/>
          <table:table-cell table:style-name="ce80"/>
          <table:table-cell table:number-columns-repeated="16374" table:style-name="ce56"/>
        </table:table-row>
        <table:table-row table:number-rows-repeated="56" table:style-name="ro2">
          <table:table-cell table:style-name="ce24"/>
          <table:table-cell table:style-name="ce69"/>
          <table:table-cell table:number-columns-repeated="4" table:style-name="ce28"/>
          <table:table-cell table:style-name="ce22"/>
          <table:table-cell table:style-name="ce37"/>
          <table:table-cell table:style-name="ce30"/>
          <table:table-cell table:style-name="ce23"/>
          <table:table-cell table:number-columns-repeated="16374" table:style-name="ce30"/>
        </table:table-row>
        <table:table-row table:number-rows-repeated="75" table:style-name="ro6">
          <table:table-cell table:style-name="ce24"/>
          <table:table-cell table:style-name="ce69"/>
          <table:table-cell table:number-columns-repeated="4" table:style-name="ce28"/>
          <table:table-cell table:style-name="ce22"/>
          <table:table-cell table:style-name="ce37"/>
          <table:table-cell table:style-name="ce30"/>
          <table:table-cell table:style-name="ce23"/>
          <table:table-cell table:number-columns-repeated="16374" table:style-name="ce30"/>
        </table:table-row>
        <table:table-row table:number-rows-repeated="2" table:style-name="ro14">
          <table:table-cell table:style-name="ce83"/>
          <table:table-cell table:style-name="ce84"/>
          <table:table-cell table:number-columns-repeated="4" table:style-name="ce85"/>
          <table:table-cell table:style-name="ce22"/>
          <table:table-cell table:style-name="ce37"/>
          <table:table-cell table:style-name="ce6"/>
          <table:table-cell table:style-name="ce23"/>
          <table:table-cell table:number-columns-repeated="16374"/>
        </table:table-row>
        <table:table-row table:number-rows-repeated="60" table:style-name="ro14">
          <table:table-cell table:number-columns-repeated="5"/>
          <table:table-cell table:style-name="ce85"/>
          <table:table-cell table:style-name="ce22"/>
          <table:table-cell table:style-name="ce37"/>
          <table:table-cell table:number-columns-repeated="16376"/>
        </table:table-row>
        <table:table-row table:number-rows-repeated="4" table:style-name="ro14">
          <table:table-cell table:number-columns-repeated="5"/>
          <table:table-cell table:style-name="ce85"/>
          <table:table-cell table:style-name="ce22"/>
          <table:table-cell table:number-columns-repeated="2" table:style-name="ce6"/>
          <table:table-cell table:number-columns-repeated="16375"/>
        </table:table-row>
        <table:table-row table:number-rows-repeated="29" table:style-name="ro14">
          <table:table-cell table:number-columns-repeated="5"/>
          <table:table-cell table:style-name="ce85"/>
          <table:table-cell table:number-columns-repeated="16378"/>
        </table:table-row>
        <table:table-row table:number-rows-repeated="1048211" table:style-name="ro14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eríodo/Exercício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V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O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_FIN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" table:mode="copy-results-only"/>
        <table:table-column/>
        <table:table-row>
          <table:table-cell office:value-type="string" office:string-value="SERVIÇO SOCIAL DA INDÚSTRIA - SESI/DR-AP"/>
          <table:table-cell table:number-columns-repeated="16383"/>
        </table:table-row>
        <table:table-row>
          <table:table-cell office:value-type="string" office:string-value="CNPJ: 03.775.620/0001-9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_assinatura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L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RE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S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style style:name="V_237_rgula_32_3_32_3" style:display-name="Vírgula 3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4:34:54Z</meta:creation-date>
    <dc:date>2024-02-23T14:35:56Z</dc:date>
  </office:meta>
</office:document-meta>
</file>