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7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_32_3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_32_3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_32_3" style:data-style-name="N36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_32_3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7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/>
    <style:style style:name="ce4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order-top="none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7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ERVIÇO SOCIAL DA INDÚSTRIA - SESI/DR-AP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CNPJ: 03.775.620/0001-90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DEMONSTRAÇÃO DOS FLUXOS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office:value-type="string" office:string-value="Período/Exercício findos em 31 de dezembro de 2023 e 31 de dezembro 2022" table:formula="of:=['https://sesisenaiaporgbr.sharepoint.com/sites/FS_CPO/Documentos Compartilhados/1. Contabilidade/SESI 2023/Demonstrações Contábeis 31.12/V4 Demostrações Contabeis VF 2023 SESI/DCs 2023 SESI AP V4.xlsx'#BP.A4]" table:style-name="ce7">
            <text:p>Período/Exercício findos em 31 de dezembro de 2023 e 31 de dezembro 2022</text:p>
          </table:table-cell>
          <table:table-cell table:style-name="ce8"/>
          <table:table-cell table:style-name="ce6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6"/>
          <table:table-cell table:style-name="ce8"/>
          <table:table-cell table:number-columns-repeated="16380" table:style-name="ce1"/>
        </table:table-row>
        <table:table-row table:style-name="ro1">
          <table:table-cell table:style-name="ce10"/>
          <table:table-cell office:value-type="float" office:value="2023" table:style-name="ce11">
            <text:p>2023</text:p>
          </table:table-cell>
          <table:table-cell table:style-name="ce12"/>
          <table:table-cell office:value-type="float" office:value="2022" table:style-name="ce1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XO DE CAIXA DAS ATIVIDADES OPERACIONAIS</text:p>
          </table:table-cell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2">
          <table:table-cell table:style-name="ce13"/>
          <table:table-cell table:style-name="ce16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7">
            <text:p>Superávit do Exercício</text:p>
          </table:table-cell>
          <table:table-cell office:value-type="float" office:value="10974549.99" table:style-name="ce18">
            <text:p><text:s/>10.974.549,99<text:s/></text:p>
          </table:table-cell>
          <table:table-cell table:style-name="ce19"/>
          <table:table-cell office:value-type="float" office:value="9145246.5399999991" table:style-name="ce20">
            <text:p><text:s/>9.145.246,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justes*</text:p>
          </table:table-cell>
          <table:table-cell office:value-type="float" office:value="2405093.4699999997" table:formula="of:=SUM([.B11:.B14])" table:style-name="ce21">
            <text:p><text:s/>2.405.093,47<text:s/></text:p>
          </table:table-cell>
          <table:table-cell table:style-name="ce22"/>
          <table:table-cell office:value-type="float" office:value="1648596.35" table:formula="of:=SUM([.D11:.D16])" table:style-name="ce23">
            <text:p><text:s/>1.648.596,3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<text:s/>Depreciação e Amortização<text:s/></text:p>
          </table:table-cell>
          <table:table-cell office:value-type="float" office:value="1434769.85" table:style-name="ce25">
            <text:p><text:s/>1.434.769,85<text:s/></text:p>
          </table:table-cell>
          <table:table-cell table:style-name="ce16"/>
          <table:table-cell office:value-type="float" office:value="1035796.42" table:style-name="ce26">
            <text:p><text:s/>1.035.796,4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<text:s/>Provisão para Riscos</text:p>
          </table:table-cell>
          <table:table-cell office:value-type="float" office:value="622028.15" table:style-name="ce25">
            <text:p><text:s/>622.028,15<text:s/></text:p>
          </table:table-cell>
          <table:table-cell table:style-name="ce16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(-) Perdas Estimadas em Créditos de Liquidação Duvidosa</text:p>
          </table:table-cell>
          <table:table-cell office:value-type="float" office:value="348295.47" table:style-name="ce25">
            <text:p><text:s/>348.295,47<text:s/></text:p>
          </table:table-cell>
          <table:table-cell table:style-name="ce16"/>
          <table:table-cell office:value-type="float" office:value="753051.37" table:style-name="ce26">
            <text:p><text:s/>753.051,3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<text:s/>Baixa Líquida de Bens por Desafetação</text:p>
          </table:table-cell>
          <table:table-cell office:value-type="float" office:value="0" table:style-name="ce25">
            <text:p><text:s/>-<text:s text:c="3"/></text:p>
          </table:table-cell>
          <table:table-cell table:style-name="ce16"/>
          <table:table-cell office:value-type="float" office:value="11199" table:style-name="ce26">
            <text:p><text:s/>11.19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<text:s/>Incorporação de Bens por afetação</text:p>
          </table:table-cell>
          <table:table-cell office:value-type="float" office:value="0" table:style-name="ce25">
            <text:p><text:s/>-<text:s text:c="3"/></text:p>
          </table:table-cell>
          <table:table-cell table:style-name="ce16"/>
          <table:table-cell office:value-type="float" office:value="-151450.44" table:style-name="ce26">
            <text:p><text:s/>(151.450,44)</text:p>
          </table:table-cell>
          <table:table-cell table:number-columns-repeated="16380" table:style-name="ce1"/>
        </table:table-row>
        <table:table-row table:style-name="ro3">
          <table:table-cell table:style-name="ce27"/>
          <table:table-cell table:style-name="ce16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7">
            <text:p>Variação nos Ativos e Passivos</text:p>
          </table:table-cell>
          <table:table-cell office:value-type="float" office:value="-404380.46999999974" table:formula="of:=SUM([.B18:.B33])" table:style-name="ce23">
            <text:p>-404.380,47<text:s/></text:p>
          </table:table-cell>
          <table:table-cell table:style-name="ce22"/>
          <table:table-cell office:value-type="float" office:value="-1064912.9400000002" table:formula="of:=SUM([.D18:.D33])" table:style-name="ce23">
            <text:p>-1.064.912,94<text:s/></text:p>
          </table:table-cell>
          <table:table-cell table:style-name="ce1"/>
          <table:table-cell table:number-columns-repeated="3" table:style-name="ce28"/>
          <table:table-cell table:number-columns-repeated="16376"/>
        </table:table-row>
        <table:table-row table:style-name="ro1">
          <table:table-cell office:value-type="string" table:style-name="ce24">
            <text:p>Créditos a Receber</text:p>
          </table:table-cell>
          <table:table-cell office:value-type="float" office:value="-495061.29999999993" table:formula="of:=-146765.83-348295.47" table:style-name="ce29">
            <text:p><text:s/>(495.061,30)</text:p>
          </table:table-cell>
          <table:table-cell table:style-name="ce15"/>
          <table:table-cell office:value-type="float" office:value="-2200396.81" table:style-name="ce30">
            <text:p><text:s/>(2.200.396,81)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1" table:visibility="collapse">
          <table:table-cell office:value-type="string" table:style-name="ce35">
            <text:p>Valores à apropriar</text:p>
          </table:table-cell>
          <table:table-cell office:value-type="float" office:value="0" table:style-name="ce29">
            <text:p><text:s/>-<text:s text:c="3"/></text:p>
          </table:table-cell>
          <table:table-cell table:style-name="ce15"/>
          <table:table-cell table:style-name="ce30"/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Despesas Antecipadas</text:p>
          </table:table-cell>
          <table:table-cell office:value-type="float" office:value="-434.96" table:style-name="ce29">
            <text:p><text:s/>(434,96)</text:p>
          </table:table-cell>
          <table:table-cell table:style-name="ce15"/>
          <table:table-cell office:value-type="float" office:value="-2218.27" table:style-name="ce30">
            <text:p><text:s/>(2.218,27)</text:p>
          </table:table-cell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Depósitos p/Recursos Judiciais</text:p>
          </table:table-cell>
          <table:table-cell office:value-type="float" office:value="-2662454.2200000002" table:style-name="ce29">
            <text:p><text:s/>(2.662.454,22)</text:p>
          </table:table-cell>
          <table:table-cell table:style-name="ce15"/>
          <table:table-cell office:value-type="float" office:value="-1690191.94" table:style-name="ce30">
            <text:p><text:s/>(1.690.191,94)</text:p>
          </table:table-cell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Contas a Pagar</text:p>
          </table:table-cell>
          <table:table-cell office:value-type="float" office:value="0" table:style-name="ce29">
            <text:p><text:s/>-<text:s text:c="3"/></text:p>
          </table:table-cell>
          <table:table-cell table:style-name="ce15"/>
          <table:table-cell office:value-type="float" office:value="-145" table:style-name="ce30">
            <text:p><text:s/>(145,00)</text:p>
          </table:table-cell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Fornecedores</text:p>
          </table:table-cell>
          <table:table-cell office:value-type="float" office:value="-739594.32" table:style-name="ce29">
            <text:p><text:s/>(739.594,32)</text:p>
          </table:table-cell>
          <table:table-cell table:style-name="ce15"/>
          <table:table-cell office:value-type="float" office:value="733051.13" table:style-name="ce30">
            <text:p><text:s/>733.051,13<text:s/></text:p>
          </table:table-cell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Impostos, Taxas, Contrib. a Recolher</text:p>
          </table:table-cell>
          <table:table-cell office:value-type="float" office:value="103645.77" table:style-name="ce29">
            <text:p><text:s/>103.645,77<text:s/></text:p>
          </table:table-cell>
          <table:table-cell table:style-name="ce15"/>
          <table:table-cell office:value-type="float" office:value="8208.08" table:style-name="ce30">
            <text:p><text:s/>8.208,08<text:s/></text:p>
          </table:table-cell>
          <table:table-cell table:style-name="ce1"/>
          <table:table-cell table:style-name="ce32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Salários e Encargos a Pagar</text:p>
          </table:table-cell>
          <table:table-cell office:value-type="float" office:value="212381.22" table:style-name="ce29">
            <text:p><text:s/>212.381,22<text:s/></text:p>
          </table:table-cell>
          <table:table-cell table:style-name="ce15"/>
          <table:table-cell office:value-type="float" office:value="17636.32" table:style-name="ce30">
            <text:p><text:s/>17.636,32<text:s/></text:p>
          </table:table-cell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Férias, 13º Salário <text:s/>e Encargos a Pagar</text:p>
          </table:table-cell>
          <table:table-cell office:value-type="float" office:value="308901.64" table:style-name="ce29">
            <text:p><text:s/>308.901,64<text:s/></text:p>
          </table:table-cell>
          <table:table-cell table:style-name="ce15"/>
          <table:table-cell office:value-type="float" office:value="163004.34" table:style-name="ce30">
            <text:p><text:s/>163.004,34<text:s/></text:p>
          </table:table-cell>
          <table:table-cell table:style-name="ce1"/>
          <table:table-cell table:style-name="ce32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24">
            <text:p>Departamento Conta Movimento</text:p>
          </table:table-cell>
          <table:table-cell office:value-type="float" office:value="-50000" table:style-name="ce29">
            <text:p><text:s/>(50.000,00)</text:p>
          </table:table-cell>
          <table:table-cell table:style-name="ce15"/>
          <table:table-cell office:value-type="float" office:value="-188137.43" table:style-name="ce30">
            <text:p><text:s/>(188.137,43)</text:p>
          </table:table-cell>
          <table:table-cell table:style-name="ce1"/>
          <table:table-cell table:style-name="ce32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Convênios - Arrecadação Direta</text:p>
          </table:table-cell>
          <table:table-cell office:value-type="float" office:value="-31863.95" table:style-name="ce29">
            <text:p><text:s/>(31.863,95)</text:p>
          </table:table-cell>
          <table:table-cell table:style-name="ce15"/>
          <table:table-cell office:value-type="float" office:value="-10597.33" table:style-name="ce30">
            <text:p><text:s/>(10.597,33)</text:p>
          </table:table-cell>
          <table:table-cell table:style-name="ce1"/>
          <table:table-cell table:style-name="ce32"/>
          <table:table-cell table:number-columns-repeated="2" table:style-name="ce28"/>
          <table:table-cell table:number-columns-repeated="16376"/>
        </table:table-row>
        <table:table-row table:style-name="ro4">
          <table:table-cell table:style-name="ce24"/>
          <table:table-cell table:style-name="ce29"/>
          <table:table-cell table:style-name="ce15"/>
          <table:table-cell office:value-type="float" office:value="0" table:style-name="ce16">
            <text:p><text:s/>-<text:s text:c="3"/></text:p>
          </table:table-cell>
          <table:table-cell table:style-name="ce1"/>
          <table:table-cell table:style-name="ce37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Convênios e Acordos</text:p>
          </table:table-cell>
          <table:table-cell office:value-type="float" office:value="34173.660000000003" table:style-name="ce29">
            <text:p><text:s/>34.173,66<text:s/></text:p>
          </table:table-cell>
          <table:table-cell table:style-name="ce15"/>
          <table:table-cell office:value-type="float" office:value="0" table:style-name="ce16">
            <text:p><text:s/>-<text:s text:c="3"/></text:p>
          </table:table-cell>
          <table:table-cell table:style-name="ce1"/>
          <table:table-cell table:style-name="ce37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Contas Correntes Passivas</text:p>
          </table:table-cell>
          <table:table-cell office:value-type="float" office:value="5346.73" table:style-name="ce29">
            <text:p><text:s/>5.346,73<text:s/></text:p>
          </table:table-cell>
          <table:table-cell table:style-name="ce15"/>
          <table:table-cell office:value-type="float" office:value="-20230.53" table:style-name="ce30">
            <text:p><text:s/>(20.230,53)</text:p>
          </table:table-cell>
          <table:table-cell table:style-name="ce1"/>
          <table:table-cell table:style-name="ce37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Outras Obrigações</text:p>
          </table:table-cell>
          <table:table-cell office:value-type="float" office:value="695967.15" table:style-name="ce29">
            <text:p><text:s/>695.967,15<text:s/></text:p>
          </table:table-cell>
          <table:table-cell table:style-name="ce15"/>
          <table:table-cell office:value-type="float" office:value="430722.14" table:style-name="ce30">
            <text:p><text:s/>430.722,14<text:s/></text:p>
          </table:table-cell>
          <table:table-cell table:style-name="ce1"/>
          <table:table-cell table:style-name="ce37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38">
            <text:p>Encargos Patronais - Processo Judicial</text:p>
          </table:table-cell>
          <table:table-cell office:value-type="float" office:value="2214612.11" table:style-name="ce29">
            <text:p><text:s/>2.214.612,11<text:s/></text:p>
          </table:table-cell>
          <table:table-cell table:style-name="ce15"/>
          <table:table-cell office:value-type="float" office:value="1694382.36" table:style-name="ce30">
            <text:p><text:s/>1.694.382,36<text:s/></text:p>
          </table:table-cell>
          <table:table-cell table:style-name="ce1"/>
          <table:table-cell table:style-name="ce37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table:style-name="ce38"/>
          <table:table-cell table:style-name="ce29"/>
          <table:table-cell table:style-name="ce15"/>
          <table:table-cell table:style-name="ce30"/>
          <table:table-cell table:style-name="ce1"/>
          <table:table-cell table:style-name="ce37"/>
          <table:table-cell table:style-name="ce28"/>
          <table:table-cell table:style-name="ce36"/>
          <table:table-cell table:number-columns-repeated="16376"/>
        </table:table-row>
        <table:table-row table:style-name="ro1">
          <table:table-cell office:value-type="string" table:style-name="ce39">
            <text:p>CAIXA LÍQUIDO GERADO NAS ATIVIDADES OPERACIONAIS</text:p>
          </table:table-cell>
          <table:table-cell office:value-type="float" office:value="12975262.99" table:formula="of:=[.B17]+[.B10]+[.B9]" table:style-name="ce40">
            <text:p><text:s/>12.975.262,99<text:s/></text:p>
          </table:table-cell>
          <table:table-cell table:style-name="ce22"/>
          <table:table-cell office:value-type="float" office:value="9728929.9499999993" table:formula="of:=[.D9]+[.D10]+[.D17]" table:style-name="ce41">
            <text:p><text:s/>9.728.929,95<text:s/></text:p>
          </table:table-cell>
          <table:table-cell table:number-columns-repeated="2" table:style-name="ce1"/>
          <table:table-cell table:style-name="ce28"/>
          <table:table-cell table:style-name="ce36"/>
          <table:table-cell table:number-columns-repeated="16376"/>
        </table:table-row>
        <table:table-row table:style-name="ro5">
          <table:table-cell table:style-name="ce27"/>
          <table:table-cell table:style-name="ce42"/>
          <table:table-cell table:style-name="ce19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13">
            <text:p>FLUXO DE CAIXA DAS ATIVIDADES DE INVESTIMENTOS</text:p>
          </table:table-cell>
          <table:table-cell table:style-name="ce22"/>
          <table:table-cell table:style-name="ce19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4">
            <text:p>Aumento Líquido do Ativo Imobilizado</text:p>
          </table:table-cell>
          <table:table-cell office:value-type="float" office:value="-10188524.65" table:style-name="ce43">
            <text:p><text:s/>(10.188.524,65)</text:p>
          </table:table-cell>
          <table:table-cell table:style-name="ce15"/>
          <table:table-cell office:value-type="float" office:value="-7922049.4199999999" table:style-name="ce43">
            <text:p><text:s/>(7.922.049,42)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4">
            <text:p>Baixa Líquida de Bens por Venda</text:p>
          </table:table-cell>
          <table:table-cell office:value-type="float" office:value="0" table:style-name="ce44">
            <text:p><text:s/>-<text:s text:c="3"/></text:p>
          </table:table-cell>
          <table:table-cell table:style-name="ce15"/>
          <table:table-cell office:value-type="float" office:value="0" table:style-name="ce44">
            <text:p><text:s/>-<text:s text:c="3"/></text:p>
          </table:table-cell>
          <table:table-cell table:number-columns-repeated="16380" table:style-name="ce1"/>
        </table:table-row>
        <table:table-row table:style-name="ro3">
          <table:table-cell table:style-name="ce24"/>
          <table:table-cell table:style-name="ce44"/>
          <table:table-cell table:style-name="ce15"/>
          <table:table-cell table:style-name="ce44"/>
          <table:table-cell table:number-columns-repeated="16380" table:style-name="ce1"/>
        </table:table-row>
        <table:table-row table:style-name="ro1">
          <table:table-cell office:value-type="string" table:style-name="ce39">
            <text:p>CAIXA LÍQUIDO GERADO NAS ATIVIDADES DE INVESTIMENTOS</text:p>
          </table:table-cell>
          <table:table-cell office:value-type="float" office:value="-10188524.65" table:formula="of:=SUM([.B38:.B39])" table:style-name="ce41">
            <text:p>-10.188.524,65<text:s/></text:p>
          </table:table-cell>
          <table:table-cell table:style-name="ce19"/>
          <table:table-cell office:value-type="float" office:value="-7922049.4199999999" table:formula="of:=SUM([.D38:.D39])" table:style-name="ce41">
            <text:p>-7.922.049,42<text:s/></text:p>
          </table:table-cell>
          <table:table-cell table:number-columns-repeated="16380" table:style-name="ce1"/>
        </table:table-row>
        <table:table-row table:style-name="ro1">
          <table:table-cell table:style-name="ce39"/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39">
            <text:p>AUMENTO DAS DISPONIBILIDADES</text:p>
          </table:table-cell>
          <table:table-cell office:value-type="float" office:value="2786738.34" table:formula="of:=[.B41]+[.B35]" table:style-name="ce45">
            <text:p><text:s/>2.786.738,34<text:s/></text:p>
          </table:table-cell>
          <table:table-cell table:style-name="ce19"/>
          <table:table-cell office:value-type="float" office:value="1806880.5299999993" table:formula="of:=[.D41]+[.D35]" table:style-name="ce45">
            <text:p><text:s/>1.806.880,53<text:s/></text:p>
          </table:table-cell>
          <table:table-cell table:number-columns-repeated="16380" table:style-name="ce1"/>
        </table:table-row>
        <table:table-row table:style-name="ro1">
          <table:table-cell table:style-name="ce39"/>
          <table:table-cell table:style-name="ce22"/>
          <table:table-cell table:style-name="ce19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39">
            <text:p>Variação do Capital Circulante Líquido</text:p>
          </table:table-cell>
          <table:table-cell office:value-type="float" office:value="2786738.34" table:formula="of:=[.B47]-[.B46]" table:style-name="ce46">
            <text:p><text:s/>2.786.738,34<text:s/></text:p>
          </table:table-cell>
          <table:table-cell table:style-name="ce19"/>
          <table:table-cell office:value-type="float" office:value="1806880.5300000003" table:formula="of:=[.D47]-[.D46]" table:style-name="ce46">
            <text:p><text:s/>1.806.880,5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4385325.6100000003" table:style-name="ce47">
            <text:p><text:s/>4.385.325,61<text:s/></text:p>
          </table:table-cell>
          <table:table-cell table:style-name="ce15"/>
          <table:table-cell office:value-type="float" office:value="2578445.08" table:style-name="ce47">
            <text:p><text:s/>2.578.445,0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7172063.9500000002" table:style-name="ce48">
            <text:p><text:s/>7.172.063,95<text:s/></text:p>
          </table:table-cell>
          <table:table-cell table:style-name="ce15"/>
          <table:table-cell office:value-type="float" office:value="4385325.6100000003" table:style-name="ce48">
            <text:p><text:s/>4.385.325,61<text:s/>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table:style-name="ce16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49">
            <text:p>As notas explicativas integram as demonstrações contábeis</text:p>
          </table:table-cell>
          <table:table-cell office:value-type="float" office:value="0" table:formula="of:=[.B43]-[.B45]" table:style-name="ce50">
            <text:p><text:s/>-<text:s text:c="3"/></text:p>
          </table:table-cell>
          <table:table-cell table:style-name="ce50"/>
          <table:table-cell office:value-type="float" office:value="0" table:formula="of:=[.D45]-[.D43]" table:style-name="ce1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6"/>
          <table:table-cell table:style-name="ce15"/>
          <table:table-cell table:style-name="ce42"/>
          <table:table-cell table:number-columns-repeated="16380"/>
        </table:table-row>
        <table:table-row table:style-name="ro1" table:visibility="collapse">
          <table:table-cell office:value-type="string" table:style-name="ce12">
            <text:p>* Devem ser incluídos/excluídos todas as movimentações que não tenham impacto imediato no caixa.</text:p>
          </table:table-cell>
          <table:table-cell table:style-name="ce16"/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51"/>
          <table:table-cell table:style-name="ce15"/>
          <table:table-cell table:style-name="ce51"/>
          <table:table-cell table:number-columns-repeated="16380"/>
        </table:table-row>
        <table:table-row table:number-rows-repeated="11" table:style-name="ro1">
          <table:table-cell table:style-name="ce1"/>
          <table:table-cell table:number-columns-repeated="3" table:style-name="ce42"/>
          <table:table-cell table:number-columns-repeated="16380"/>
        </table:table-row>
        <table:table-row table:number-rows-repeated="288" table:style-name="ro1">
          <table:table-cell table:number-columns-repeated="16384"/>
        </table:table-row>
        <table:table-row table:number-rows-repeated="1048224" table:style-name="ro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eríodo/Exercício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V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O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_FIN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_assinatura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L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RE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S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7"/>
    <style:style style:name="V_237_rgula_32_2_32_3" style:display-name="Vírgula 2 3" style:family="table-cell" style:data-style-name="N36"/>
    <style:style style:name="V_237_rgula_32_3_32_3" style:display-name="Vírgula 3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36:04Z</meta:creation-date>
    <dc:date>2024-02-23T14:36:53Z</dc:date>
  </office:meta>
</office:document-meta>
</file>