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</style:style>
    <style:style style:name="ce5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Normal_32_11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2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3pt" style:font-size-asian="13pt" style:font-size-complex="13pt" fo:font-style="italic" style:font-style-asian="italic" style:font-style-complex="italic"/>
    </style:style>
    <style:style style:name="ce13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V_237_rgula_32_3" style:data-style-name="N37">
      <style:text-properties fo:color="#000000" style:font-name="Arial" style:font-name-asian="Arial" style:font-name-complex="Arial" fo:font-size="12pt" style:font-size-asian="12pt" style:font-size-complex="12pt"/>
    </style:style>
    <style:style style:name="ce23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Normal_E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Normal_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Normal_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Normal_E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Normal_E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V_237_rgula_32_3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0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2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2" style:data-style-name="N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/>
    </style:style>
    <style:style style:name="ce46" style:family="table-cell" style:parent-style-name="V_237_rgula_32_3" style:data-style-name="N36">
      <style:text-properties fo:color="#000000"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V_237_rgula_32_3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9.33979166666667cm"/>
    </style:style>
    <style:style style:name="co2" style:family="table-column">
      <style:table-column-properties fo:break-before="auto" style:column-width="0.476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0.3175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0.502708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79916666666667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42"/>
        <table:table-column table:style-name="co2" table:default-cell-style-name="ce42"/>
        <table:table-column table:style-name="co3" table:default-cell-style-name="ce50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9"/>
        <table:table-column table:style-name="co9" table:default-cell-style-name="ce45"/>
        <table:table-column table:style-name="co10" table:number-columns-repeated="5" table:default-cell-style-name="ce45"/>
        <table:table-column table:style-name="co11" table:default-cell-style-name="ce45"/>
        <table:table-column table:style-name="co10" table:number-columns-repeated="16369" table:default-cell-style-name="ce45"/>
        <table:table-row table:style-name="ro1">
          <table:table-cell office:value-type="string" office:string-value="SERVIÇO SOCIAL DA INDÚSTRIA - SESI/DR-AP" table:formula="of:=['https://sesisenaiaporgbr.sharepoint.com/sites/FS_CPO/Documentos Compartilhados/1. Contabilidade/SESI 2023/Demonstrações Contábeis 31.12/V4 Demostrações Contabeis VF 2023 SESI/DCs 2023 SESI AP V4.xlsx'#DVP.A1]" table:style-name="ce2">
            <text:p>SERVIÇO SOCIAL DA INDÚSTRIA - SESI/DR-AP</text:p>
          </table:table-cell>
          <table:table-cell table:number-columns-repeated="5" table:style-name="ce3"/>
          <table:table-cell table:style-name="ce4"/>
          <table:table-cell table:style-name="ce5"/>
          <table:table-cell table:number-columns-repeated="16376" table:style-name="ce6"/>
        </table:table-row>
        <table:table-row table:style-name="ro1">
          <table:table-cell office:value-type="string" office:string-value="CNPJ: 03.775.620/0001-90" table:formula="of:=['https://sesisenaiaporgbr.sharepoint.com/sites/FS_CPO/Documentos Compartilhados/1. Contabilidade/SESI 2023/Demonstrações Contábeis 31.12/V4 Demostrações Contabeis VF 2023 SESI/DCs 2023 SESI AP V4.xlsx'#DVP.A2]" table:style-name="ce7">
            <text:p>CNPJ: 03.775.620/0001-90</text:p>
          </table:table-cell>
          <table:table-cell table:number-columns-repeated="5" table:style-name="ce8"/>
          <table:table-cell table:number-columns-repeated="16378" table:style-name="ce9"/>
        </table:table-row>
        <table:table-row table:style-name="ro2">
          <table:table-cell office:value-type="string" table:style-name="ce10">
            <text:p>DEMONSTRAÇÃO DAS MUTAÇÕES DO PATRIMÔNIO LÍQUIDO</text:p>
          </table:table-cell>
          <table:table-cell table:number-columns-repeated="5" table:style-name="ce11"/>
          <table:table-cell table:style-name="ce12"/>
          <table:table-cell table:style-name="ce13"/>
          <table:table-cell table:number-columns-repeated="16376" table:style-name="ce14"/>
        </table:table-row>
        <table:table-row table:style-name="ro3">
          <table:table-cell office:value-type="string" table:style-name="ce15">
            <text:p>Período/Exercício findos em 31 de dezembro de 2023 e 31 de dezembro 2022</text:p>
          </table:table-cell>
          <table:table-cell table:number-columns-repeated="5" table:style-name="ce3"/>
          <table:table-cell table:style-name="ce16"/>
          <table:table-cell table:style-name="ce5"/>
          <table:table-cell table:style-name="ce17"/>
          <table:table-cell table:number-columns-repeated="16375" table:style-name="ce6"/>
        </table:table-row>
        <table:table-row table:style-name="ro4">
          <table:table-cell office:value-type="string" table:style-name="ce18">
            <text:p>(Em Reais)</text:p>
          </table:table-cell>
          <table:table-cell table:number-columns-repeated="5" table:style-name="ce3"/>
          <table:table-cell table:style-name="ce4"/>
          <table:table-cell table:style-name="ce5"/>
          <table:table-cell table:style-name="ce17"/>
          <table:table-cell table:number-columns-repeated="16375" table:style-name="ce6"/>
        </table:table-row>
        <table:table-row table:style-name="ro3">
          <table:table-cell table:number-columns-repeated="2" table:style-name="ce19"/>
          <table:table-cell table:number-columns-repeated="6" table:style-name="ce20"/>
          <table:table-cell table:style-name="ce21"/>
          <table:table-cell table:number-columns-repeated="16375" table:style-name="ce22"/>
        </table:table-row>
        <table:table-row table:style-name="ro3">
          <table:table-cell table:number-columns-repeated="2" table:style-name="ce21"/>
          <table:table-cell table:number-columns-repeated="6" table:style-name="ce23"/>
          <table:table-cell table:style-name="ce24"/>
          <table:table-cell table:number-columns-repeated="16375" table:style-name="ce22"/>
        </table:table-row>
        <table:table-row table:style-name="ro5">
          <table:table-cell table:style-name="ce25"/>
          <table:table-cell table:style-name="ce26"/>
          <table:table-cell office:value-type="string" table:style-name="ce27">
            <text:p>Patrimônio Líquido</text:p>
          </table:table-cell>
          <table:table-cell table:style-name="ce28"/>
          <table:table-cell office:value-type="string" table:style-name="ce27">
            <text:p>Resultados Acumulados</text:p>
          </table:table-cell>
          <table:table-cell table:number-columns-repeated="2" table:style-name="ce28"/>
          <table:table-cell office:value-type="string" table:style-name="ce29">
            <text:p>Total</text:p>
          </table:table-cell>
          <table:table-cell table:number-columns-repeated="16376" table:style-name="ce30"/>
        </table:table-row>
        <table:table-row table:style-name="ro3">
          <table:table-cell table:style-name="ce31"/>
          <table:table-cell table:style-name="ce21"/>
          <table:table-cell table:number-columns-repeated="6" table:style-name="ce32"/>
          <table:table-cell table:style-name="ce24"/>
          <table:table-cell table:number-columns-repeated="16375" table:style-name="ce22"/>
        </table:table-row>
        <table:table-row table:style-name="ro2">
          <table:table-cell office:value-type="string" table:style-name="ce33">
            <text:p>Saldo em 31 de dezembro de 2021</text:p>
          </table:table-cell>
          <table:table-cell table:style-name="ce21"/>
          <table:table-cell office:value-type="float" office:value="27450079.25" table:style-name="ce34">
            <text:p><text:s/>27.450.079,25<text:s/></text:p>
          </table:table-cell>
          <table:table-cell table:style-name="ce32"/>
          <table:table-cell office:value-type="float" office:value="7496993.6500000004" table:style-name="ce34">
            <text:p><text:s/>7.496.993,65<text:s/></text:p>
          </table:table-cell>
          <table:table-cell table:number-columns-repeated="2" table:style-name="ce32"/>
          <table:table-cell office:value-type="float" office:value="34947972.899999999" table:style-name="ce34">
            <text:p><text:s/>34.947.972,90<text:s/></text:p>
          </table:table-cell>
          <table:table-cell table:style-name="ce24"/>
          <table:table-cell table:number-columns-repeated="16375" table:style-name="ce22"/>
        </table:table-row>
        <table:table-row table:style-name="ro2">
          <table:table-cell table:style-name="ce31"/>
          <table:table-cell table:style-name="ce21"/>
          <table:table-cell table:number-columns-repeated="5" table:style-name="ce32"/>
          <table:table-cell table:style-name="ce35"/>
          <table:table-cell table:style-name="ce24"/>
          <table:table-cell table:number-columns-repeated="16375" table:style-name="ce22"/>
        </table:table-row>
        <table:table-row table:style-name="ro3">
          <table:table-cell office:value-type="string" table:style-name="ce25">
            <text:p>Transferências</text:p>
          </table:table-cell>
          <table:table-cell table:style-name="ce21"/>
          <table:table-cell office:value-type="float" office:value="7496993.6500000004" table:style-name="ce36">
            <text:p><text:s/>7.496.993,65<text:s/></text:p>
          </table:table-cell>
          <table:table-cell table:style-name="ce36"/>
          <table:table-cell office:value-type="float" office:value="-7496993.6500000004" table:style-name="ce36">
            <text:p><text:s/>(7.496.993,65)</text:p>
          </table:table-cell>
          <table:table-cell table:style-name="ce36"/>
          <table:table-cell table:style-name="ce37"/>
          <table:table-cell office:value-type="float" office:value="0" table:style-name="ce36">
            <text:p><text:s/>-<text:s text:c="3"/></text:p>
          </table:table-cell>
          <table:table-cell table:style-name="ce24"/>
          <table:table-cell table:number-columns-repeated="16375" table:style-name="ce22"/>
        </table:table-row>
        <table:table-row table:style-name="ro3">
          <table:table-cell table:style-name="ce25"/>
          <table:table-cell table:style-name="ce21"/>
          <table:table-cell table:style-name="ce36"/>
          <table:table-cell table:style-name="ce37"/>
          <table:table-cell table:style-name="ce36"/>
          <table:table-cell table:number-columns-repeated="2" table:style-name="ce37"/>
          <table:table-cell table:style-name="ce36"/>
          <table:table-cell table:style-name="ce24"/>
          <table:table-cell table:number-columns-repeated="16375" table:style-name="ce22"/>
        </table:table-row>
        <table:table-row table:style-name="ro3">
          <table:table-cell office:value-type="string" table:style-name="ce25">
            <text:p><text:s/>Superávit do Exercício</text:p>
          </table:table-cell>
          <table:table-cell table:style-name="ce21"/>
          <table:table-cell office:value-type="float" office:value="0" table:style-name="ce36">
            <text:p><text:s/>-<text:s text:c="3"/></text:p>
          </table:table-cell>
          <table:table-cell table:style-name="ce37"/>
          <table:table-cell office:value-type="float" office:value="9145246.5399999991" table:style-name="ce36">
            <text:p><text:s/>9.145.246,54<text:s/></text:p>
          </table:table-cell>
          <table:table-cell table:number-columns-repeated="2" table:style-name="ce37"/>
          <table:table-cell office:value-type="float" office:value="9145246.5399999991" table:style-name="ce36">
            <text:p><text:s/>9.145.246,54<text:s/></text:p>
          </table:table-cell>
          <table:table-cell table:style-name="ce24"/>
          <table:table-cell table:number-columns-repeated="16375" table:style-name="ce22"/>
        </table:table-row>
        <table:table-row table:style-name="ro3">
          <table:table-cell table:style-name="ce31"/>
          <table:table-cell table:style-name="ce21"/>
          <table:table-cell table:number-columns-repeated="6" table:style-name="ce32"/>
          <table:table-cell table:style-name="ce24"/>
          <table:table-cell table:number-columns-repeated="16375" table:style-name="ce22"/>
        </table:table-row>
        <table:table-row table:style-name="ro2">
          <table:table-cell office:value-type="string" table:style-name="ce33">
            <text:p>Saldo em 31 de dezembro de 2022</text:p>
          </table:table-cell>
          <table:table-cell table:style-name="ce21"/>
          <table:table-cell office:value-type="float" office:value="34947072.899999999" table:formula="of:=SUM([.C10:.D15])" table:style-name="ce34">
            <text:p><text:s/>34.947.072,90<text:s/></text:p>
          </table:table-cell>
          <table:table-cell table:style-name="ce32"/>
          <table:table-cell office:value-type="float" office:value="9145246.5399999991" table:formula="of:=SUM([.E10:.E15])" table:style-name="ce34">
            <text:p><text:s/>9.145.246,54<text:s/></text:p>
          </table:table-cell>
          <table:table-cell table:number-columns-repeated="2" table:style-name="ce32"/>
          <table:table-cell office:value-type="float" office:value="44093219.439999998" table:formula="of:=SUM([.H10:.H15])" table:style-name="ce34">
            <text:p><text:s/>44.093.219,44<text:s/></text:p>
          </table:table-cell>
          <table:table-cell table:style-name="ce24"/>
          <table:table-cell table:number-columns-repeated="16375" table:style-name="ce22"/>
        </table:table-row>
        <table:table-row table:style-name="ro2">
          <table:table-cell table:style-name="ce31"/>
          <table:table-cell table:style-name="ce21"/>
          <table:table-cell table:number-columns-repeated="5" table:style-name="ce32"/>
          <table:table-cell table:style-name="ce35"/>
          <table:table-cell table:style-name="ce24"/>
          <table:table-cell table:number-columns-repeated="16375" table:style-name="ce22"/>
        </table:table-row>
        <table:table-row table:style-name="ro3">
          <table:table-cell office:value-type="string" table:style-name="ce25">
            <text:p>Transferências</text:p>
          </table:table-cell>
          <table:table-cell table:style-name="ce21"/>
          <table:table-cell office:value-type="float" office:value="9145246.5399999991" table:style-name="ce36">
            <text:p><text:s/>9.145.246,54<text:s/></text:p>
          </table:table-cell>
          <table:table-cell table:style-name="ce36"/>
          <table:table-cell office:value-type="float" office:value="-9145246.5399999991" table:style-name="ce36">
            <text:p><text:s/>(9.145.246,54)</text:p>
          </table:table-cell>
          <table:table-cell table:style-name="ce36"/>
          <table:table-cell table:style-name="ce37"/>
          <table:table-cell office:value-type="float" office:value="0" table:formula="of:=SUM([.C18:.G18])" table:style-name="ce36">
            <text:p><text:s/>-<text:s text:c="3"/></text:p>
          </table:table-cell>
          <table:table-cell table:style-name="ce24"/>
          <table:table-cell table:number-columns-repeated="16375" table:style-name="ce22"/>
        </table:table-row>
        <table:table-row table:style-name="ro3">
          <table:table-cell table:style-name="ce25"/>
          <table:table-cell table:style-name="ce21"/>
          <table:table-cell table:style-name="ce36"/>
          <table:table-cell table:style-name="ce37"/>
          <table:table-cell table:style-name="ce36"/>
          <table:table-cell table:number-columns-repeated="2" table:style-name="ce37"/>
          <table:table-cell table:style-name="ce36"/>
          <table:table-cell table:style-name="ce24"/>
          <table:table-cell table:number-columns-repeated="16375" table:style-name="ce22"/>
        </table:table-row>
        <table:table-row table:style-name="ro3">
          <table:table-cell office:value-type="string" table:style-name="ce25">
            <text:p>Superávit do Exercício</text:p>
          </table:table-cell>
          <table:table-cell table:style-name="ce21"/>
          <table:table-cell office:value-type="float" office:value="0" table:style-name="ce36">
            <text:p><text:s/>-<text:s text:c="3"/></text:p>
          </table:table-cell>
          <table:table-cell table:style-name="ce37"/>
          <table:table-cell office:value-type="float" office:value="10974549.99" table:style-name="ce36">
            <text:p><text:s/>10.974.549,99<text:s/></text:p>
          </table:table-cell>
          <table:table-cell table:number-columns-repeated="2" table:style-name="ce37"/>
          <table:table-cell office:value-type="float" office:value="10974549.99" table:formula="of:=SUM([.C20:.G20])" table:style-name="ce36">
            <text:p><text:s/>10.974.549,99<text:s/></text:p>
          </table:table-cell>
          <table:table-cell table:style-name="ce24"/>
          <table:table-cell table:number-columns-repeated="16375" table:style-name="ce22"/>
        </table:table-row>
        <table:table-row table:style-name="ro3">
          <table:table-cell table:style-name="ce31"/>
          <table:table-cell table:style-name="ce21"/>
          <table:table-cell table:number-columns-repeated="6" table:style-name="ce32"/>
          <table:table-cell table:style-name="ce24"/>
          <table:table-cell table:number-columns-repeated="16375" table:style-name="ce22"/>
        </table:table-row>
        <table:table-row table:style-name="ro2">
          <table:table-cell office:value-type="string" table:style-name="ce33">
            <text:p>Saldo em 31 de Dezembro de 2023</text:p>
          </table:table-cell>
          <table:table-cell table:style-name="ce21"/>
          <table:table-cell office:value-type="float" office:value="44092319.439999998" table:formula="of:=SUM([.C16:.C21])" table:style-name="ce34">
            <text:p><text:s/>44.092.319,44<text:s/></text:p>
          </table:table-cell>
          <table:table-cell table:style-name="ce32"/>
          <table:table-cell office:value-type="float" office:value="10974549.99" table:formula="of:=SUM([.E16:.E21])" table:style-name="ce34">
            <text:p><text:s/>10.974.549,99<text:s/></text:p>
          </table:table-cell>
          <table:table-cell table:number-columns-repeated="2" table:style-name="ce32"/>
          <table:table-cell office:value-type="float" office:value="55067769.43" table:formula="of:=SUM([.H16:.H21])" table:style-name="ce34">
            <text:p><text:s/>55.067.769,43<text:s/></text:p>
          </table:table-cell>
          <table:table-cell table:style-name="ce24"/>
          <table:table-cell table:number-columns-repeated="16375" table:style-name="ce22"/>
        </table:table-row>
        <table:table-row table:style-name="ro2">
          <table:table-cell table:style-name="ce31"/>
          <table:table-cell table:style-name="ce21"/>
          <table:table-cell table:style-name="ce38"/>
          <table:table-cell table:style-name="ce32"/>
          <table:table-cell table:style-name="ce38"/>
          <table:table-cell table:number-columns-repeated="2" table:style-name="ce32"/>
          <table:table-cell table:style-name="ce38"/>
          <table:table-cell table:style-name="ce24"/>
          <table:table-cell table:number-columns-repeated="16375" table:style-name="ce22"/>
        </table:table-row>
        <table:table-row table:style-name="ro3">
          <table:table-cell office:value-type="string" table:style-name="ce39">
            <text:p>As notas explicativas integram as demonstrações contábeis.</text:p>
          </table:table-cell>
          <table:table-cell table:style-name="ce21"/>
          <table:table-cell table:style-name="ce40"/>
          <table:table-cell table:number-columns-repeated="4" table:style-name="ce21"/>
          <table:table-cell table:style-name="ce35"/>
          <table:table-cell table:style-name="ce24"/>
          <table:table-cell table:style-name="ce22"/>
          <table:table-cell office:value-type="float" office:value="0" table:style-name="ce22">
            <text:p><text:s/>-<text:s text:c="3"/></text:p>
          </table:table-cell>
          <table:table-cell table:number-columns-repeated="16373" table:style-name="ce22"/>
        </table:table-row>
        <table:table-row table:number-rows-repeated="2" table:style-name="ro3">
          <table:table-cell table:style-name="ce41"/>
          <table:table-cell table:style-name="ce42"/>
          <table:table-cell table:style-name="ce43"/>
          <table:table-cell table:number-columns-repeated="4" table:style-name="ce42"/>
          <table:table-cell table:style-name="ce44"/>
          <table:table-cell table:style-name="ce45"/>
          <table:table-cell table:number-columns-repeated="5" table:style-name="ce22"/>
          <table:table-cell table:style-name="ce46"/>
          <table:table-cell table:number-columns-repeated="16369" table:style-name="ce22"/>
        </table:table-row>
        <table:table-row table:style-name="ro3">
          <table:table-cell table:style-name="ce47"/>
          <table:table-cell table:number-columns-repeated="5" table:style-name="ce48"/>
          <table:table-cell table:style-name="ce1"/>
          <table:table-cell table:style-name="ce44"/>
          <table:table-cell table:style-name="ce45"/>
          <table:table-cell table:number-columns-repeated="5" table:style-name="ce22"/>
          <table:table-cell table:style-name="ce46"/>
          <table:table-cell table:number-columns-repeated="16369" table:style-name="ce22"/>
        </table:table-row>
        <table:table-row table:number-rows-repeated="1048549" table:style-name="ro5">
          <table:table-cell table:number-columns-repeated="16384"/>
        </table:table-row>
      </table:table>
      <table:table table:name="'https://sesisenaiaporgbr.sharepoint.com/sites/FS_CPO/Documentos%20Compartilhados/1.%20Contabilidade/SESI%202023/Demonstrações%20Contábeis%2031.12/V4%20Demostrações%20Contabeis%20VF%202023%20SESI/DCs%202023%20SESI%20AP%20V4.xlsx'#BP" table:style-name="ta2">
        <table:table-source xlink:href="https://sesisenaiaporgbr.sharepoint.com/sites/FS_CPO/Documentos%20Compartilhados/1.%20Contabilidade/SESI%202023/Demonstrações%20Contábeis%2031.12/V4%20Demostrações%20Contabeis%20VF%202023%20SESI/DCs%202023%20SESI%20AP%20V4.xlsx" table:table-name="B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senaiaporgbr.sharepoint.com/sites/FS_CPO/Documentos%20Compartilhados/1.%20Contabilidade/SESI%202023/Demonstrações%20Contábeis%2031.12/V4%20Demostrações%20Contabeis%20VF%202023%20SESI/DCs%202023%20SESI%20AP%20V4.xlsx'#BC" table:style-name="ta2">
        <table:table-source xlink:href="https://sesisenaiaporgbr.sharepoint.com/sites/FS_CPO/Documentos%20Compartilhados/1.%20Contabilidade/SESI%202023/Demonstrações%20Contábeis%2031.12/V4%20Demostrações%20Contabeis%20VF%202023%20SESI/DCs%202023%20SESI%20AP%20V4.xlsx" table:table-name="B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senaiaporgbr.sharepoint.com/sites/FS_CPO/Documentos%20Compartilhados/1.%20Contabilidade/SESI%202023/Demonstrações%20Contábeis%2031.12/V4%20Demostrações%20Contabeis%20VF%202023%20SESI/DCs%202023%20SESI%20AP%20V4.xlsx'#DVP" table:style-name="ta2">
        <table:table-source xlink:href="https://sesisenaiaporgbr.sharepoint.com/sites/FS_CPO/Documentos%20Compartilhados/1.%20Contabilidade/SESI%202023/Demonstrações%20Contábeis%2031.12/V4%20Demostrações%20Contabeis%20VF%202023%20SESI/DCs%202023%20SESI%20AP%20V4.xlsx" table:table-name="DVP" table:mode="copy-results-only"/>
        <table:table-column/>
        <table:table-row>
          <table:table-cell office:value-type="string" office:string-value="SERVIÇO SOCIAL DA INDÚSTRIA - SESI/DR-AP"/>
          <table:table-cell table:number-columns-repeated="16383"/>
        </table:table-row>
        <table:table-row>
          <table:table-cell office:value-type="string" office:string-value="CNPJ: 03.775.620/0001-90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https://sesisenaiaporgbr.sharepoint.com/sites/FS_CPO/Documentos%20Compartilhados/1.%20Contabilidade/SESI%202023/Demonstrações%20Contábeis%2031.12/V4%20Demostrações%20Contabeis%20VF%202023%20SESI/DCs%202023%20SESI%20AP%20V4.xlsx'#BO" table:style-name="ta2">
        <table:table-source xlink:href="https://sesisenaiaporgbr.sharepoint.com/sites/FS_CPO/Documentos%20Compartilhados/1.%20Contabilidade/SESI%202023/Demonstrações%20Contábeis%2031.12/V4%20Demostrações%20Contabeis%20VF%202023%20SESI/DCs%202023%20SESI%20AP%20V4.xlsx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senaiaporgbr.sharepoint.com/sites/FS_CPO/Documentos%20Compartilhados/1.%20Contabilidade/SESI%202023/Demonstrações%20Contábeis%2031.12/V4%20Demostrações%20Contabeis%20VF%202023%20SESI/DCs%202023%20SESI%20AP%20V4.xlsx'#B_FIN" table:style-name="ta2">
        <table:table-source xlink:href="https://sesisenaiaporgbr.sharepoint.com/sites/FS_CPO/Documentos%20Compartilhados/1.%20Contabilidade/SESI%202023/Demonstrações%20Contábeis%2031.12/V4%20Demostrações%20Contabeis%20VF%202023%20SESI/DCs%202023%20SESI%20AP%20V4.xlsx" table:table-name="B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senaiaporgbr.sharepoint.com/sites/FS_CPO/Documentos%20Compartilhados/1.%20Contabilidade/SESI%202023/Demonstrações%20Contábeis%2031.12/V4%20Demostrações%20Contabeis%20VF%202023%20SESI/DCs%202023%20SESI%20AP%20V4.xlsx'#DFC" table:style-name="ta2">
        <table:table-source xlink:href="https://sesisenaiaporgbr.sharepoint.com/sites/FS_CPO/Documentos%20Compartilhados/1.%20Contabilidade/SESI%202023/Demonstrações%20Contábeis%2031.12/V4%20Demostrações%20Contabeis%20VF%202023%20SESI/DCs%202023%20SESI%20AP%20V4.xlsx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senaiaporgbr.sharepoint.com/sites/FS_CPO/Documentos%20Compartilhados/1.%20Contabilidade/SESI%202023/Demonstrações%20Contábeis%2031.12/V4%20Demostrações%20Contabeis%20VF%202023%20SESI/DCs%202023%20SESI%20AP%20V4.xlsx'#DFC_assinatura" table:style-name="ta2">
        <table:table-source xlink:href="https://sesisenaiaporgbr.sharepoint.com/sites/FS_CPO/Documentos%20Compartilhados/1.%20Contabilidade/SESI%202023/Demonstrações%20Contábeis%2031.12/V4%20Demostrações%20Contabeis%20VF%202023%20SESI/DCs%202023%20SESI%20AP%20V4.xlsx" table:table-name="DFC_assina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senaiaporgbr.sharepoint.com/sites/FS_CPO/Documentos%20Compartilhados/1.%20Contabilidade/SESI%202023/Demonstrações%20Contábeis%2031.12/V4%20Demostrações%20Contabeis%20VF%202023%20SESI/DCs%202023%20SESI%20AP%20V4.xlsx'#DMPL" table:style-name="ta2">
        <table:table-source xlink:href="https://sesisenaiaporgbr.sharepoint.com/sites/FS_CPO/Documentos%20Compartilhados/1.%20Contabilidade/SESI%202023/Demonstrações%20Contábeis%2031.12/V4%20Demostrações%20Contabeis%20VF%202023%20SESI/DCs%202023%20SESI%20AP%20V4.xlsx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senaiaporgbr.sharepoint.com/sites/FS_CPO/Documentos%20Compartilhados/1.%20Contabilidade/SESI%202023/Demonstrações%20Contábeis%2031.12/V4%20Demostrações%20Contabeis%20VF%202023%20SESI/DCs%202023%20SESI%20AP%20V4.xlsx'#DRE" table:style-name="ta2">
        <table:table-source xlink:href="https://sesisenaiaporgbr.sharepoint.com/sites/FS_CPO/Documentos%20Compartilhados/1.%20Contabilidade/SESI%202023/Demonstrações%20Contábeis%2031.12/V4%20Demostrações%20Contabeis%20VF%202023%20SESI/DCs%202023%20SESI%20AP%20V4.xlsx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senaiaporgbr.sharepoint.com/sites/FS_CPO/Documentos%20Compartilhados/1.%20Contabilidade/SESI%202023/Demonstrações%20Contábeis%2031.12/V4%20Demostrações%20Contabeis%20VF%202023%20SESI/DCs%202023%20SESI%20AP%20V4.xlsx'#DMPS" table:style-name="ta2">
        <table:table-source xlink:href="https://sesisenaiaporgbr.sharepoint.com/sites/FS_CPO/Documentos%20Compartilhados/1.%20Contabilidade/SESI%202023/Demonstrações%20Contábeis%2031.12/V4%20Demostrações%20Contabeis%20VF%202023%20SESI/DCs%202023%20SESI%20AP%20V4.xlsx" table:table-name="DMP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V_237_rgula_32_3" style:display-name="Vírgula 3" style:family="table-cell" style:data-style-name="N36"/>
    <style:style style:name="V_237_rgula_32_3_32_3" style:display-name="Vírgula 3 3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LUCIENE GOES BOULHOSA</meta:initial-creator>
    <dc:creator>LUCIENE GOES BOULHOSA</dc:creator>
    <meta:creation-date>2024-02-23T14:37:07Z</meta:creation-date>
    <dc:date>2024-02-23T14:37:53Z</dc:date>
  </office:meta>
</office:document-meta>
</file>